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2"/>
    <style:font-face style:name="Calibri31" svg:font-family="Calibri3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7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8.5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4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Calibri" fo:font-size="10pt" style:font-size-asian="10pt" style:font-size-complex="10pt" fo:hyphenate="tru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Calibri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Verdana" style:font-size-asian="10pt" style:font-name-complex="Verdana" style:font-size-complex="10pt" fo:hyphenate="true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2" style:font-size-asian="10pt" style:font-name-complex="Calibri2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2" style:font-size-asian="10pt" style:font-name-complex="Calibri2" style:font-size-complex="10pt" fo:hyphenate="true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0pt" style:font-name-asian="Calibri2" style:font-size-asian="10pt" style:font-name-complex="Calibri2" style:font-size-complex="10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 fo:hyphenate="true"/>
    </style:style>
    <style:style style:name="ce1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 fo:hyphenate="true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 fo:hyphenate="true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 fo:hyphenate="true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 fo:hyphenate="true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 fo:hyphenate="true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 fo:hyphenate="true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 fo:hyphenate="true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 fo:hyphenate="true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2" style:font-size-asian="10pt" style:font-name-complex="Calibri2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 fo:hyphenate="true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 fo:hyphenate="true"/>
    </style:style>
    <style:style style:name="ce29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Verdana" style:font-size-asian="10pt" style:font-name-complex="Verdana" style:font-size-complex="10pt" fo:hyphenate="true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 fo:hyphenate="true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0pt" style:font-name-asian="Calibri31" style:font-size-asian="10pt" style:font-name-complex="Calibri31" style:font-size-complex="10pt" fo:hyphenate="true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style:font-name-asian="Calibri2" style:font-name-complex="Calibri2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3" style:font-size-asian="10pt" style:font-name-complex="Calibri3" style:font-size-complex="10pt" fo:hyphenate="tru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65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67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70" style:family="table-cell" style:parent-style-name="Default">
      <style:text-properties fo:font-weight="bold" style:font-weight-asian="bold" style:font-weight-complex="bold"/>
    </style:style>
    <style:style style:name="ce7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64"/>
        <table:table-column table:style-name="co3" table:default-cell-style-name="ce6"/>
        <table:table-column table:style-name="co4" table:default-cell-style-name="ce97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45" office:value-type="string" calcext:value-type="string">
            <text:p>Justificativa</text:p>
          </table:table-cell>
          <table:table-cell table:style-name="ce45" office:value-type="string" calcext:value-type="string">
            <text:p>Nome do recebedor</text:p>
          </table:table-cell>
          <table:table-cell table:style-name="ce45" office:value-type="string" calcext:value-type="string">
            <text:p>Cargo</text:p>
          </table:table-cell>
          <table:table-cell table:style-name="ce65" office:value-type="string" calcext:value-type="string">
            <text:p>Valores</text:p>
          </table:table-cell>
          <table:table-cell table:style-name="ce7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66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21" office:value-type="string" calcext:value-type="string">
            <text:p>Analista – Medicina</text:p>
          </table:table-cell>
          <table:table-cell table:style-name="ce47" office:value-type="float" office:value="6.68" calcext:value-type="float">
            <text:p>6,6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Ademir Theobald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0.2" calcext:value-type="float">
            <text:p>0,2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Adriana de Oliveira</text:p>
          </table:table-cell>
          <table:table-cell table:style-name="ce13" office:value-type="string" calcext:value-type="string">
            <text:p>Analista <text:s/>– <text:s/>Serviço Social</text:p>
          </table:table-cell>
          <table:table-cell table:style-name="ce47" office:value-type="float" office:value="12.47" calcext:value-type="float">
            <text:p>12,4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driano Alves da Silv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2.99" calcext:value-type="float">
            <text:p>2,9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82.68" calcext:value-type="float">
            <text:p>82,6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Alessandra Campos Morato</text:p>
          </table:table-cell>
          <table:table-cell table:style-name="ce21" office:value-type="string" calcext:value-type="string">
            <text:p>Promotor de Justiça</text:p>
          </table:table-cell>
          <table:table-cell table:style-name="ce47" office:value-type="float" office:value="81.38" calcext:value-type="float">
            <text:p>81,3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77.71" calcext:value-type="float">
            <text:p>77,7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liomar Luís Lima de Oliveir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2.24" calcext:value-type="float">
            <text:p>2,2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manda da Silva Moreir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47" office:value-type="float" office:value="13.83" calcext:value-type="float">
            <text:p>13,8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64.57" calcext:value-type="float">
            <text:p>64,5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Amanda Tuma</text:p>
          </table:table-cell>
          <table:table-cell table:style-name="ce21" office:value-type="string" calcext:value-type="string">
            <text:p>Promotor de Justiça</text:p>
          </table:table-cell>
          <table:table-cell table:style-name="ce47" office:value-type="float" office:value="66.51" calcext:value-type="float">
            <text:p>66,5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a Karina de Mata Tavare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6.58" calcext:value-type="float">
            <text:p>6,5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Ana Lucia da Silva Danta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22.44" calcext:value-type="float">
            <text:p>22,4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a Luiza Uchoa de Abreu Branc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106.6" calcext:value-type="float">
            <text:p>106,6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Ana Paula Barros Menezes</text:p>
          </table:table-cell>
          <table:table-cell table:style-name="ce13" office:value-type="string" calcext:value-type="string">
            <text:p>Analista <text:s/>– <text:s/>Serviço Social</text:p>
          </table:table-cell>
          <table:table-cell table:style-name="ce47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a Rodrigues Alve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91.83" calcext:value-type="float">
            <text:p>91,8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Anderson Carlos da Costa Silva</text:p>
          </table:table-cell>
          <table:table-cell table:style-name="ce21" office:value-type="string" calcext:value-type="string">
            <text:p>Cedido para o MPDFT</text:p>
          </table:table-cell>
          <table:table-cell table:style-name="ce47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derson Domingos Sousa Mende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dré Alves Mendonç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dré Pires dos Santo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33.84" calcext:value-type="float">
            <text:p>33,8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Andre Vinicius Espirito Santo de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47" office:value-type="float" office:value="75.67" calcext:value-type="float">
            <text:p>75,6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6" office:value-type="string" calcext:value-type="string">
            <text:p>Andrea Vieira Santo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2.73" calcext:value-type="float">
            <text:p>2,7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88.99" calcext:value-type="float">
            <text:p>88,9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29.98" calcext:value-type="float">
            <text:p>29,9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7" office:value-type="string" calcext:value-type="string">
            <text:p>Anna Paula G. Soares</text:p>
          </table:table-cell>
          <table:table-cell table:style-name="ce41" office:value-type="string" calcext:value-type="string">
            <text:p>Técnico – Administração</text:p>
          </table:table-cell>
          <table:table-cell table:style-name="ce54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64.57" calcext:value-type="float">
            <text:p>64,5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ntônio José Inocêncio de Araújo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80.41" calcext:value-type="float">
            <text:p>80,4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Arinda Ferna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rismar Luz Filho</text:p>
          </table:table-cell>
          <table:table-cell table:style-name="ce21" office:value-type="string" calcext:value-type="string">
            <text:p>Sem Vínculo</text:p>
          </table:table-cell>
          <table:table-cell table:style-name="ce54" office:value-type="float" office:value="79.24" calcext:value-type="float">
            <text:p>79,2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Arquimedes Barbosa Mirand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3.96" calcext:value-type="float">
            <text:p>3,9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21" office:value-type="string" calcext:value-type="string">
            <text:p>Requisitad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Aurea Rangel Ferreira Junior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94.87" calcext:value-type="float">
            <text:p>94,8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8" office:value-type="string" calcext:value-type="string">
            <text:p>Bruna Chaves Yamaguchi</text:p>
          </table:table-cell>
          <table:table-cell table:style-name="ce42" office:value-type="string" calcext:value-type="string">
            <text:p>Analista – Serviço Social</text:p>
          </table:table-cell>
          <table:table-cell table:style-name="ce47" office:value-type="float" office:value="109.09" calcext:value-type="float">
            <text:p>109,0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Calebe Mello Cerqueira</text:p>
          </table:table-cell>
          <table:table-cell table:style-name="ce14" office:value-type="string" calcext:value-type="string">
            <text:p>Sem vinculo</text:p>
          </table:table-cell>
          <table:table-cell table:style-name="ce47" office:value-type="float" office:value="3.22" calcext:value-type="float">
            <text:p>3,2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9" office:value-type="string" calcext:value-type="string">
            <text:p>Camila Peixoto Pessoa Guerra</text:p>
          </table:table-cell>
          <table:table-cell table:style-name="ce21" office:value-type="string" calcext:value-type="string">
            <text:p>Analista – Psicologia</text:p>
          </table:table-cell>
          <table:table-cell table:style-name="ce54" office:value-type="float" office:value="0.2" calcext:value-type="float">
            <text:p>0,2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a Cristina Pinto Machado</text:p>
          </table:table-cell>
          <table:table-cell table:style-name="ce21" office:value-type="string" calcext:value-type="string">
            <text:p>Analista <text:s/>– <text:s/>Psicologia</text:p>
          </table:table-cell>
          <table:table-cell table:style-name="ce47" office:value-type="float" office:value="160.56" calcext:value-type="float">
            <text:p>160,5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Carla Marina Mende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23.61" calcext:value-type="float">
            <text:p>23,6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Carla Marina Mende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3.29" calcext:value-type="float">
            <text:p>3,29</text:p>
          </table:table-cell>
          <table:table-cell table:number-columns-repeated="1020"/>
        </table:table-row>
        <table:table-row table:style-name="ro4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Carla Marina Mendes</text:p>
          </table:table-cell>
          <table:table-cell table:style-name="ce14" office:value-type="string" calcext:value-type="string">
            <text:p>Cartório de Promotoria de Justiça de Samambaia</text:p>
          </table:table-cell>
          <table:table-cell table:style-name="ce47" office:value-type="float" office:value="17.74" calcext:value-type="float">
            <text:p>17,7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Carla Sousa Nunes Martin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os Alberto Alves Lemes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66.98" calcext:value-type="float">
            <text:p>66,9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os Alberto Alves Lemes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64.83" calcext:value-type="float">
            <text:p>64,8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os Antônio Rocha</text:p>
          </table:table-cell>
          <table:table-cell table:style-name="ce21" office:value-type="string" calcext:value-type="string">
            <text:p>Requisitado</text:p>
          </table:table-cell>
          <table:table-cell table:style-name="ce47" office:value-type="float" office:value="65.16" calcext:value-type="float">
            <text:p>65,1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65.57" calcext:value-type="float">
            <text:p>65,5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elso Holanda Gome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Cesar Luiz Gonzales da Silva</text:p>
          </table:table-cell>
          <table:table-cell table:style-name="ce21" office:value-type="string" calcext:value-type="string">
            <text:p>Analista <text:s/>– <text:s/>Medicina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Cesar Luiz Gonzales da Silva</text:p>
          </table:table-cell>
          <table:table-cell table:style-name="ce21" office:value-type="string" calcext:value-type="string">
            <text:p>Analista <text:s/>– Medicina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Cesar Luiz Gonzales da Silva</text:p>
          </table:table-cell>
          <table:table-cell table:style-name="ce21" office:value-type="string" calcext:value-type="string">
            <text:p>Analista – Medicina</text:p>
          </table:table-cell>
          <table:table-cell table:style-name="ce54" office:value-type="float" office:value="110.62" calcext:value-type="float">
            <text:p>110,6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ezar Augusto da Mot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159.62" calcext:value-type="float">
            <text:p>159,6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Clara Maria Cosme Cardoso</text:p>
          </table:table-cell>
          <table:table-cell table:style-name="ce13" office:value-type="string" calcext:value-type="string">
            <text:p>Analista <text:s/>– <text:s/>Serviço Social</text:p>
          </table:table-cell>
          <table:table-cell table:style-name="ce47" office:value-type="float" office:value="11.52" calcext:value-type="float">
            <text:p>11,5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Cláudia Braga Tomelin</text:p>
          </table:table-cell>
          <table:table-cell table:style-name="ce14" office:value-type="string" calcext:value-type="string">
            <text:p>Promotor de Justiça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Cláudia Maria Ramo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leber Cardoso de Oliveir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2.16" calcext:value-type="float">
            <text:p>2,1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Cristina Aguiar Lara Brasil</text:p>
          </table:table-cell>
          <table:table-cell table:style-name="ce21" office:value-type="string" calcext:value-type="string">
            <text:p>Analista – Serviço Social</text:p>
          </table:table-cell>
          <table:table-cell table:style-name="ce54" office:value-type="float" office:value="10.89" calcext:value-type="float">
            <text:p>10,8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78" calcext:value-type="float">
            <text:p>78,0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6" office:value-type="string" calcext:value-type="string">
            <text:p>Danielle Fortunato de S. Alvarenga</text:p>
          </table:table-cell>
          <table:table-cell table:style-name="ce21" office:value-type="string" calcext:value-type="string">
            <text:p>Analista <text:s/>– <text:s/>Direit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Debora Suhet Salgado</text:p>
          </table:table-cell>
          <table:table-cell table:style-name="ce21"/>
          <table:table-cell table:style-name="ce47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81.51" calcext:value-type="float">
            <text:p>81,5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Diogo Abe Ribeiro</text:p>
          </table:table-cell>
          <table:table-cell table:style-name="ce21" office:value-type="string" calcext:value-type="string">
            <text:p>Analista – Serviço Social</text:p>
          </table:table-cell>
          <table:table-cell table:style-name="ce54" office:value-type="float" office:value="116.03" calcext:value-type="float">
            <text:p>116,0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Douglas Lima Martin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19.72" calcext:value-type="float">
            <text:p>19,7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dimar Gomes Ferreir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10.43" calcext:value-type="float">
            <text:p>10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dimilson Firmo Ferreir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64.76" calcext:value-type="float">
            <text:p>64,7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dmar Daparecida Queiroz Rodrigue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dnair Macedo Alve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83.78" calcext:value-type="float">
            <text:p>83,7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Eduardo Vilar Potiens</text:p>
          </table:table-cell>
          <table:table-cell table:style-name="ce21" office:value-type="string" calcext:value-type="string">
            <text:p>Analista <text:s/>– <text:s/>Psicologia</text:p>
          </table:table-cell>
          <table:table-cell table:style-name="ce47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dvanio Bastista Lisbo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90.6" calcext:value-type="float">
            <text:p>90,6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Elaine Cristina Pinto</text:p>
          </table:table-cell>
          <table:table-cell table:style-name="ce14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0" office:value-type="string" calcext:value-type="string">
            <text:p>Elaine Novaes Vieira</text:p>
          </table:table-cell>
          <table:table-cell table:style-name="ce20" office:value-type="string" calcext:value-type="string">
            <text:p>Analista – Psicologia</text:p>
          </table:table-cell>
          <table:table-cell table:style-name="ce47" office:value-type="float" office:value="69.05" calcext:value-type="float">
            <text:p>69,0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Eliane Guimarães Castr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136.35" calcext:value-type="float">
            <text:p>136,3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lisrael Rodrigues Passos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lizângela Monteiro</text:p>
          </table:table-cell>
          <table:table-cell table:style-name="ce21" office:value-type="string" calcext:value-type="string">
            <text:p>Requisitado</text:p>
          </table:table-cell>
          <table:table-cell table:style-name="ce47" office:value-type="float" office:value="64.78" calcext:value-type="float">
            <text:p>64,7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lton de Paiva Souza</text:p>
          </table:table-cell>
          <table:table-cell table:style-name="ce21" office:value-type="string" calcext:value-type="string">
            <text:p>Técnico –Tecnologia da Informação</text:p>
          </table:table-cell>
          <table:table-cell table:style-name="ce54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lton de Paiva Souza</text:p>
          </table:table-cell>
          <table:table-cell table:style-name="ce21" office:value-type="string" calcext:value-type="string">
            <text:p>Técnico –Tecnologia da Informação</text:p>
          </table:table-cell>
          <table:table-cell table:style-name="ce54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lton de Paiva Souza</text:p>
          </table:table-cell>
          <table:table-cell table:style-name="ce21" office:value-type="string" calcext:value-type="string">
            <text:p>Técnico – Tecnologia da Informação</text:p>
          </table:table-cell>
          <table:table-cell table:style-name="ce54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lton de Paiva Souza</text:p>
          </table:table-cell>
          <table:table-cell table:style-name="ce21" office:value-type="string" calcext:value-type="string">
            <text:p>Técnico – Tecnologia da Informação</text:p>
          </table:table-cell>
          <table:table-cell table:style-name="ce54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lton de Paiva Souza</text:p>
          </table:table-cell>
          <table:table-cell table:style-name="ce21" office:value-type="string" calcext:value-type="string">
            <text:p>Técnico – Tecnologia da Informação</text:p>
          </table:table-cell>
          <table:table-cell table:style-name="ce54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lton de Paiva Souza</text:p>
          </table:table-cell>
          <table:table-cell table:style-name="ce21" office:value-type="string" calcext:value-type="string">
            <text:p>Técnico – Tecnologia da Informação</text:p>
          </table:table-cell>
          <table:table-cell table:style-name="ce54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Evaldo Antônio de Araújo</text:p>
          </table:table-cell>
          <table:table-cell table:style-name="ce21" office:value-type="string" calcext:value-type="string">
            <text:p>Requisitado</text:p>
          </table:table-cell>
          <table:table-cell table:style-name="ce47" office:value-type="float" office:value="36.23" calcext:value-type="float">
            <text:p>36,2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1" office:value-type="string" calcext:value-type="string">
            <text:p>Fabiana Costa Oliveira Barreto</text:p>
          </table:table-cell>
          <table:table-cell table:style-name="ce21" office:value-type="string" calcext:value-type="string">
            <text:p>Promot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Fabíola Lúcia de Almeida Pinto Moré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Fauzi Maciel de Oliveira Soare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66.66" calcext:value-type="float">
            <text:p>66,6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2" office:value-type="string" calcext:value-type="string">
            <text:p>Fernanda Medeiros Baldez</text:p>
          </table:table-cell>
          <table:table-cell table:style-name="ce18" office:value-type="string" calcext:value-type="string">
            <text:p><text:span text:style-name="T5">Analista –</text:span> Psicologia</text:p>
          </table:table-cell>
          <table:table-cell table:style-name="ce47" office:value-type="float" office:value="64.84" calcext:value-type="float">
            <text:p>64,8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Flávio Vasconcelos Lima</text:p>
          </table:table-cell>
          <table:table-cell table:style-name="ce14" office:value-type="string" calcext:value-type="string">
            <text:p>Técnico – Administração</text:p>
          </table:table-cell>
          <table:table-cell table:style-name="ce54" office:value-type="float" office:value="69.5" calcext:value-type="float">
            <text:p>69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3" office:value-type="string" calcext:value-type="string">
            <text:p>Flávio Wilson Campos de Carvalho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2.83" calcext:value-type="float">
            <text:p>2,8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2.2" calcext:value-type="float">
            <text:p>2,2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Frederico Meinberg Ceroy</text:p>
          </table:table-cell>
          <table:table-cell table:style-name="ce21" office:value-type="string" calcext:value-type="string">
            <text:p>Promot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Gecildo Medeiros de Mel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10.47" calcext:value-type="float">
            <text:p>10,4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Gilberto Teles Coelho</text:p>
          </table:table-cell>
          <table:table-cell table:style-name="ce21" office:value-type="string" calcext:value-type="string">
            <text:p>promotor de Justiça</text:p>
          </table:table-cell>
          <table:table-cell table:style-name="ce47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68.15" calcext:value-type="float">
            <text:p>68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Glaudo de Arruda Lope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65.14" calcext:value-type="float">
            <text:p>65,14</text:p>
          </table:table-cell>
          <table:table-cell table:number-columns-repeated="1020"/>
        </table:table-row>
        <table:table-row table:style-name="ro5">
          <table:table-cell table:style-name="ce47" office:value-type="string" calcext:value-type="string">
            <text:p>Cota de Telefonia Celular – Setembro</text:p>
          </table:table-cell>
          <table:table-cell table:style-name="ce16" office:value-type="string" calcext:value-type="string">
            <text:p>Guilherme Thadeu Umpierre Gonçalves de Sous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arley Gomes de Souz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65.68" calcext:value-type="float">
            <text:p>65,6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arley Gomes de Souz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10.03" calcext:value-type="float">
            <text:p>10,0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elena Maria de Carvalho Dutr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89.81" calcext:value-type="float">
            <text:p>89,8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Henry Lima de Paiva</text:p>
          </table:table-cell>
          <table:table-cell table:style-name="ce21" office:value-type="string" calcext:value-type="string">
            <text:p>Promotor de Justiça</text:p>
          </table:table-cell>
          <table:table-cell table:style-name="ce47" office:value-type="float" office:value="11.86" calcext:value-type="float">
            <text:p>11,8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erbert Dutra da Silv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10.2" calcext:value-type="float">
            <text:p>10,2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Herbert Soares Bispo de Souz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ilton Muniz de Almeida</text:p>
          </table:table-cell>
          <table:table-cell table:style-name="ce21" office:value-type="string" calcext:value-type="string">
            <text:p>Sem Vínculo</text:p>
          </table:table-cell>
          <table:table-cell table:style-name="ce54" office:value-type="float" office:value="90.75" calcext:value-type="float">
            <text:p>90,7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127.7" calcext:value-type="float">
            <text:p>127,7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4" office:value-type="string" calcext:value-type="string">
            <text:p>Igo Cunha Barreto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109.03" calcext:value-type="float">
            <text:p>109,0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Igo Cunha Barreto</text:p>
          </table:table-cell>
          <table:table-cell table:style-name="ce21" office:value-type="string" calcext:value-type="string">
            <text:p><text:span text:style-name="T6">Técnico </text:span>– Segurança/Transporte</text:p>
          </table:table-cell>
          <table:table-cell table:style-name="ce54" office:value-type="float" office:value="32.21" calcext:value-type="float">
            <text:p>32,2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irenilda Lopes dos Santo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Ivan Albuquerque Soare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93.48" calcext:value-type="float">
            <text:p>93,4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Izis Morais Lopes dos Reis</text:p>
          </table:table-cell>
          <table:table-cell table:style-name="ce13" office:value-type="string" calcext:value-type="string">
            <text:p>Analista <text:s/>– <text:s/>Serviço Social</text:p>
          </table:table-cell>
          <table:table-cell table:style-name="ce47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70.31" calcext:value-type="float">
            <text:p>70,3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ackson Silva Jorge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airo Bisol</text:p>
          </table:table-cell>
          <table:table-cell table:style-name="ce21" office:value-type="string" calcext:value-type="string">
            <text:p>Promotor de Justiça</text:p>
          </table:table-cell>
          <table:table-cell table:style-name="ce54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anaina Bezerra Nogueira</text:p>
          </table:table-cell>
          <table:table-cell table:style-name="ce12" office:value-type="string" calcext:value-type="string">
            <text:p>Analista <text:s/>– Serviço Social</text:p>
          </table:table-cell>
          <table:table-cell table:style-name="ce54" office:value-type="float" office:value="79.5" calcext:value-type="float">
            <text:p>79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5" office:value-type="string" calcext:value-type="string">
            <text:p>Jhonnys de Souza Rios</text:p>
          </table:table-cell>
          <table:table-cell table:style-name="ce18" office:value-type="string" calcext:value-type="string">
            <text:p>Técnico – Administração</text:p>
          </table:table-cell>
          <table:table-cell table:style-name="ce47" office:value-type="float" office:value="2.85" calcext:value-type="float">
            <text:p>2,8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67.54" calcext:value-type="float">
            <text:p>67,5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b Ben Hur de Almeida</text:p>
          </table:table-cell>
          <table:table-cell table:style-name="ce14" office:value-type="string" calcext:value-type="string">
            <text:p>Técnico – Administração</text:p>
          </table:table-cell>
          <table:table-cell table:style-name="ce54" office:value-type="float" office:value="11.24" calcext:value-type="float">
            <text:p>11,2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sé Alves Torres</text:p>
          </table:table-cell>
          <table:table-cell table:style-name="ce43" office:value-type="string" calcext:value-type="string">
            <text:p>Requisitado</text:p>
          </table:table-cell>
          <table:table-cell table:style-name="ce54" office:value-type="float" office:value="77.9" calcext:value-type="float">
            <text:p>77,9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sé Angelonardeni Nascimento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2.16" calcext:value-type="float">
            <text:p>2,1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6" office:value-type="string" calcext:value-type="string">
            <text:p>José Joaquim Vieira de Araújo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0.2" calcext:value-type="float">
            <text:p>0,2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64.79" calcext:value-type="float">
            <text:p>64,7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7" office:value-type="string" calcext:value-type="string">
            <text:p>José Mauro Queiroz Rocha</text:p>
          </table:table-cell>
          <table:table-cell table:style-name="ce20" office:value-type="string" calcext:value-type="string">
            <text:p>Técnico – Administração</text:p>
          </table:table-cell>
          <table:table-cell table:style-name="ce54" office:value-type="float" office:value="68" calcext:value-type="float">
            <text:p>68,0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osé Valdenor Queiroz Júnior</text:p>
          </table:table-cell>
          <table:table-cell table:style-name="ce21" office:value-type="string" calcext:value-type="string">
            <text:p>Procurador de Justiça</text:p>
          </table:table-cell>
          <table:table-cell table:style-name="ce54" office:value-type="float" office:value="3.1" calcext:value-type="float">
            <text:p>3,1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Josiane Simões de Lima</text:p>
          </table:table-cell>
          <table:table-cell table:style-name="ce21" office:value-type="string" calcext:value-type="string">
            <text:p>Analista – Psicologia</text:p>
          </table:table-cell>
          <table:table-cell table:style-name="ce54" office:value-type="float" office:value="0.2" calcext:value-type="float">
            <text:p>0,2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21" office:value-type="string" calcext:value-type="string">
            <text:p>Analista – Direito</text:p>
          </table:table-cell>
          <table:table-cell table:style-name="ce47" office:value-type="float" office:value="24.12" calcext:value-type="float">
            <text:p>24,1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21" office:value-type="string" calcext:value-type="string">
            <text:p>Analista – Direito</text:p>
          </table:table-cell>
          <table:table-cell table:style-name="ce47" office:value-type="float" office:value="8.15" calcext:value-type="float">
            <text:p>8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21" office:value-type="string" calcext:value-type="string">
            <text:p>Analista – Direito</text:p>
          </table:table-cell>
          <table:table-cell table:style-name="ce54" office:value-type="float" office:value="11.13" calcext:value-type="float">
            <text:p>11,1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uarez Vieira da Silva 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0.2" calcext:value-type="float">
            <text:p>0,2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uliane Cristina Oliveira da Costa Barbosa</text:p>
          </table:table-cell>
          <table:table-cell table:style-name="ce13" office:value-type="string" calcext:value-type="string">
            <text:p>Analista <text:s/>– <text:s/>Serviço Social</text:p>
          </table:table-cell>
          <table:table-cell table:style-name="ce47" office:value-type="float" office:value="25.54" calcext:value-type="float">
            <text:p>25,5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úlio Nogueira dos Reis</text:p>
          </table:table-cell>
          <table:table-cell table:style-name="ce21" office:value-type="string" calcext:value-type="string">
            <text:p>Requisitado</text:p>
          </table:table-cell>
          <table:table-cell table:style-name="ce47" office:value-type="float" office:value="5.49" calcext:value-type="float">
            <text:p>5,49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un Matsuoka Tomikawa</text:p>
          </table:table-cell>
          <table:table-cell table:style-name="ce21" office:value-type="string" calcext:value-type="string">
            <text:p>Analista – Comunic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2" office:value-type="string" calcext:value-type="string">
            <text:p>Júnia Marise de Oliveira Cotta Castro</text:p>
          </table:table-cell>
          <table:table-cell table:style-name="ce42" office:value-type="string" calcext:value-type="string">
            <text:p>Técnico – Administração</text:p>
          </table:table-cell>
          <table:table-cell table:style-name="ce54" office:value-type="float" office:value="85.74" calcext:value-type="float">
            <text:p>85,7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Jussiary Regina Marques Arifa de Vasconcelo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6.94" calcext:value-type="float">
            <text:p>6,9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Jussiary Regina Marques Arifa de Vasconcelo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75.73" calcext:value-type="float">
            <text:p>75,7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Kalid Bassi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7.31" calcext:value-type="float">
            <text:p>7,3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21" office:value-type="string" calcext:value-type="string">
            <text:p>Analista <text:s/>– Serviço Social</text:p>
          </table:table-cell>
          <table:table-cell table:style-name="ce47" office:value-type="float" office:value="24.23" calcext:value-type="float">
            <text:p>24,2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Kátia Cristina Rodrigues Garcê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11.45" calcext:value-type="float">
            <text:p>11,4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Kátia Cristina Rodrigues Garcê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Kátia Rogéria Gomes de Sen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47" office:value-type="float" office:value="6.59" calcext:value-type="float">
            <text:p>6,5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6" office:value-type="string" calcext:value-type="string">
            <text:p>Kleber Aragão Matheu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aerton Leite de Fari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53.67" calcext:value-type="float">
            <text:p>53,6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aiane Vasconcelos Leão Velame</text:p>
          </table:table-cell>
          <table:table-cell table:style-name="ce12" office:value-type="string" calcext:value-type="string">
            <text:p>Analista <text:s/>– Serviço Social</text:p>
          </table:table-cell>
          <table:table-cell table:style-name="ce47" office:value-type="float" office:value="79.05" calcext:value-type="float">
            <text:p>79,0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2" office:value-type="string" calcext:value-type="string">
            <text:p>Laise Freitas Xavier</text:p>
          </table:table-cell>
          <table:table-cell table:style-name="ce18" office:value-type="string" calcext:value-type="string">
            <text:p>Técnico – Administração</text:p>
          </table:table-cell>
          <table:table-cell table:style-name="ce47" office:value-type="float" office:value="3.25" calcext:value-type="float">
            <text:p>3,2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Lea Mota Silv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eandro Genésio Neve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9.96" calcext:value-type="float">
            <text:p>9,9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Leonardo Alcides da Cost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Leonardo Borges de Oli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47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32.18" calcext:value-type="float">
            <text:p>32,1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7" office:value-type="string" calcext:value-type="string">
            <text:p>Leonardo Ot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47" office:value-type="float" office:value="64.55" calcext:value-type="float">
            <text:p>64,5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6" office:value-type="string" calcext:value-type="string">
            <text:p>Lorena Soares Abreu</text:p>
          </table:table-cell>
          <table:table-cell table:style-name="ce13" office:value-type="string" calcext:value-type="string">
            <text:p>Analista <text:s/>– <text:s/>Serviço Social</text:p>
          </table:table-cell>
          <table:table-cell table:style-name="ce47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Lucenir Brito de Carvalho</text:p>
          </table:table-cell>
          <table:table-cell table:style-name="ce21" office:value-type="string" calcext:value-type="string">
            <text:p>Requisitado</text:p>
          </table:table-cell>
          <table:table-cell table:style-name="ce47" office:value-type="float" office:value="10.8" calcext:value-type="float">
            <text:p>10,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Luciana Heliodora P. Tiago Nogueira</text:p>
          </table:table-cell>
          <table:table-cell table:style-name="ce14" office:value-type="string" calcext:value-type="string">
            <text:p>Técnico – Administração</text:p>
          </table:table-cell>
          <table:table-cell table:style-name="ce54" office:value-type="float" office:value="4.98" calcext:value-type="float">
            <text:p>4,9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Luis Gustavo Maia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47" office:value-type="float" office:value="5.37" calcext:value-type="float">
            <text:p>5,3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Luiz Carlos Araújo Souz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70.11" calcext:value-type="float">
            <text:p>70,1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Luzimaura Patrícia e Silva Oliveir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66.76" calcext:value-type="float">
            <text:p>66,7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noel Conceição da Silv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65.52" calcext:value-type="float">
            <text:p>65,52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cel Bernardi Marques</text:p>
          </table:table-cell>
          <table:table-cell table:style-name="ce21" office:value-type="string" calcext:value-type="string">
            <text:p>Promotor de Justiça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celo Batista do Carmo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10.33" calcext:value-type="float">
            <text:p>10,3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Marcelo da Silva Barenco</text:p>
          </table:table-cell>
          <table:table-cell table:style-name="ce14" office:value-type="string" calcext:value-type="string">
            <text:p>Promotor de Justiça</text:p>
          </table:table-cell>
          <table:table-cell table:style-name="ce47" office:value-type="float" office:value="2.43" calcext:value-type="float">
            <text:p>2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Marcelo da Silva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123.53" calcext:value-type="float">
            <text:p>123,5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a Vale de Sousa</text:p>
          </table:table-cell>
          <table:table-cell table:style-name="ce21" office:value-type="string" calcext:value-type="string">
            <text:p>Analista – Tecnologia da Informação</text:p>
          </table:table-cell>
          <table:table-cell table:style-name="ce47" office:value-type="float" office:value="85.63" calcext:value-type="float">
            <text:p>85,6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o Mendes Vian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2.58" calcext:value-type="float">
            <text:p>2,5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68.41" calcext:value-type="float">
            <text:p>68,4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o Rodrigues Santan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17.14" calcext:value-type="float">
            <text:p>17,1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66.08" calcext:value-type="float">
            <text:p>66,0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8" office:value-type="string" calcext:value-type="string">
            <text:p>Marcio Vieira Hurtado</text:p>
          </table:table-cell>
          <table:table-cell table:style-name="ce42" office:value-type="string" calcext:value-type="string">
            <text:p>Técnico – Administração</text:p>
          </table:table-cell>
          <table:table-cell table:style-name="ce47" office:value-type="float" office:value="69.09" calcext:value-type="float">
            <text:p>69,0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88.46" calcext:value-type="float">
            <text:p>88,4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2.62" calcext:value-type="float">
            <text:p>2,6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ia de Jesus Ferreira Lima Silv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11" calcext:value-type="float">
            <text:p>11,0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8" office:value-type="string" calcext:value-type="string">
            <text:p>Maria Gabriela Braga Araújo Nascimento</text:p>
          </table:table-cell>
          <table:table-cell table:style-name="ce18" office:value-type="string" calcext:value-type="string">
            <text:p>Técnico – Administração</text:p>
          </table:table-cell>
          <table:table-cell table:style-name="ce54" office:value-type="float" office:value="11.35" calcext:value-type="float">
            <text:p>11,3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65.49" calcext:value-type="float">
            <text:p>65,4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6" office:value-type="string" calcext:value-type="string">
            <text:p>Maria Simone M. Coelho</text:p>
          </table:table-cell>
          <table:table-cell table:style-name="ce21" office:value-type="string" calcext:value-type="string">
            <text:p>Requisitado</text:p>
          </table:table-cell>
          <table:table-cell table:style-name="ce47" office:value-type="float" office:value="134.13" calcext:value-type="float">
            <text:p>134,1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9" office:value-type="string" calcext:value-type="string">
            <text:p>Mariana de Paula Pessoa Theophilo</text:p>
          </table:table-cell>
          <table:table-cell table:style-name="ce21" office:value-type="string" calcext:value-type="string">
            <text:p>Analista <text:s/>– <text:s/>Direito</text:p>
          </table:table-cell>
          <table:table-cell table:style-name="ce47" office:value-type="float" office:value="7.76" calcext:value-type="float">
            <text:p>7,7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6" office:value-type="string" calcext:value-type="string">
            <text:p>Mariana Fernandes Tavora</text:p>
          </table:table-cell>
          <table:table-cell table:style-name="ce14" office:value-type="string" calcext:value-type="string">
            <text:p>Promotor de Justiça</text:p>
          </table:table-cell>
          <table:table-cell table:style-name="ce54" office:value-type="float" office:value="2.59" calcext:value-type="float">
            <text:p>2,5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6" office:value-type="string" calcext:value-type="string">
            <text:p>Mariana Silva Nunes</text:p>
          </table:table-cell>
          <table:table-cell table:style-name="ce21" office:value-type="string" calcext:value-type="string">
            <text:p>Promotor de Justiça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Mario Alves Borges Net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6.45" calcext:value-type="float">
            <text:p>6,4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ário César Saldan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84.03" calcext:value-type="float">
            <text:p>84,0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2" office:value-type="string" calcext:value-type="string">
            <text:p>Analista <text:s/>– <text:s/>Serviço Social</text:p>
          </table:table-cell>
          <table:table-cell table:style-name="ce54" office:value-type="float" office:value="0.2" calcext:value-type="float">
            <text:p>0,2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li Pereira Viços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6.08" calcext:value-type="float">
            <text:p>6,0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rlus Cunha Marque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17.07" calcext:value-type="float">
            <text:p>17,0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Maura Luiza da Silva Santos Santor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7.6" calcext:value-type="float">
            <text:p>7,6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Maurício <text:s/>Saliba Alves Branco</text:p>
          </table:table-cell>
          <table:table-cell table:style-name="ce14" office:value-type="string" calcext:value-type="string">
            <text:p>Promot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30" office:value-type="string" calcext:value-type="string">
            <text:p>Maurílio José da Silva</text:p>
          </table:table-cell>
          <table:table-cell table:style-name="ce44" office:value-type="string" calcext:value-type="string">
            <text:p>Requisitado</text:p>
          </table:table-cell>
          <table:table-cell table:style-name="ce47" office:value-type="float" office:value="4.47" calcext:value-type="float">
            <text:p>4,4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78.78" calcext:value-type="float">
            <text:p>78,7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2" office:value-type="string" calcext:value-type="string">
            <text:p>Max Meirelles Gonzaga</text:p>
          </table:table-cell>
          <table:table-cell table:style-name="ce21" office:value-type="string" calcext:value-type="string">
            <text:p>Analista <text:s/>– <text:s/>Serviço Social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2" office:value-type="string" calcext:value-type="string">
            <text:p>Michelle Sidrim Marrara de Arrochela Lobo</text:p>
          </table:table-cell>
          <table:table-cell table:style-name="ce21" office:value-type="string" calcext:value-type="string">
            <text:p>Analista – direito</text:p>
          </table:table-cell>
          <table:table-cell table:style-name="ce54" office:value-type="float" office:value="0.2" calcext:value-type="float">
            <text:p>0,2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Milena Dias Gome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66.99" calcext:value-type="float">
            <text:p>66,9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Miriam Souto Maior Medeiros</text:p>
          </table:table-cell>
          <table:table-cell table:style-name="ce21" office:value-type="string" calcext:value-type="string">
            <text:p>Analista – Medicina</text:p>
          </table:table-cell>
          <table:table-cell table:style-name="ce47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oacyr Rey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54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Moacyr Rey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4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97.94" calcext:value-type="float">
            <text:p>97,9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8.77" calcext:value-type="float">
            <text:p>8,7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7" office:value-type="string" calcext:value-type="string">
            <text:p>Monica Braga Constantin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Nádia Raquel Paranhos Kamimura</text:p>
          </table:table-cell>
          <table:table-cell table:style-name="ce21" office:value-type="string" calcext:value-type="string">
            <text:p>Analista – Psicologia</text:p>
          </table:table-cell>
          <table:table-cell table:style-name="ce47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2" office:value-type="string" calcext:value-type="string">
            <text:p>Núbia Dias Pereira Bonach</text:p>
          </table:table-cell>
          <table:table-cell table:style-name="ce18" office:value-type="string" calcext:value-type="string">
            <text:p>Técnico – Administração</text:p>
          </table:table-cell>
          <table:table-cell table:style-name="ce47" office:value-type="float" office:value="5.74" calcext:value-type="float">
            <text:p>5,7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Olivar Ferreira Lim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20.6" calcext:value-type="float">
            <text:p>20,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29.96" calcext:value-type="float">
            <text:p>29,9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âmela Rodrigues Araújo da Silva</text:p>
          </table:table-cell>
          <table:table-cell table:style-name="ce21" office:value-type="string" calcext:value-type="string">
            <text:p>Analista <text:s/>– Serviço Social</text:p>
          </table:table-cell>
          <table:table-cell table:style-name="ce47" office:value-type="float" office:value="71.3" calcext:value-type="float">
            <text:p>71,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7" office:value-type="string" calcext:value-type="string">
            <text:p>Paola Luduvice Salomão</text:p>
          </table:table-cell>
          <table:table-cell table:style-name="ce20" office:value-type="string" calcext:value-type="string">
            <text:p>Analista – Psicologia</text:p>
          </table:table-cell>
          <table:table-cell table:style-name="ce47" office:value-type="float" office:value="96.62" calcext:value-type="float">
            <text:p>96,6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Patrícia <text:s/>Albuquerque Cavalcante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16.57" calcext:value-type="float">
            <text:p>16,5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8" office:value-type="string" calcext:value-type="string">
            <text:p>Patrícia <text:s/>Albuquerque Cavalcante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78.94" calcext:value-type="float">
            <text:p>78,9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2" office:value-type="string" calcext:value-type="string">
            <text:p>Patrícia Carlos Oliveira</text:p>
          </table:table-cell>
          <table:table-cell table:style-name="ce18" office:value-type="string" calcext:value-type="string">
            <text:p><text:span text:style-name="T5">Analista –</text:span> Serviço Social</text:p>
          </table:table-cell>
          <table:table-cell table:style-name="ce47" office:value-type="float" office:value="75.85" calcext:value-type="float">
            <text:p>75,8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Patrícia Costa Lima de Souza</text:p>
          </table:table-cell>
          <table:table-cell table:style-name="ce14" office:value-type="string" calcext:value-type="string">
            <text:p>Técnico – Administração</text:p>
          </table:table-cell>
          <table:table-cell table:style-name="ce54" office:value-type="float" office:value="30.58" calcext:value-type="float">
            <text:p>30,5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102.78" calcext:value-type="float">
            <text:p>102,7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Patrícia Vilela Franco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71.69" calcext:value-type="float">
            <text:p>71,6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Paula Braga Paz Landim Alves</text:p>
          </table:table-cell>
          <table:table-cell table:style-name="ce21" office:value-type="string" calcext:value-type="string">
            <text:p>Analista <text:s/>– <text:s/>Psicologia</text:p>
          </table:table-cell>
          <table:table-cell table:style-name="ce47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Paulo Bernardo da Silv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34.11" calcext:value-type="float">
            <text:p>34,1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18.14" calcext:value-type="float">
            <text:p>18,1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68.3" calcext:value-type="float">
            <text:p>68,3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102.32" calcext:value-type="float">
            <text:p>102,3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Paulo Vinícius Carvalho Silva</text:p>
          </table:table-cell>
          <table:table-cell table:style-name="ce14" office:value-type="string" calcext:value-type="string">
            <text:p>Analista – Psicologia</text:p>
          </table:table-cell>
          <table:table-cell table:style-name="ce47" office:value-type="float" office:value="83.04" calcext:value-type="float">
            <text:p>83,0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aulo Vinícius Quintela de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edro Mendes Luna</text:p>
          </table:table-cell>
          <table:table-cell table:style-name="ce21" office:value-type="string" calcext:value-type="string">
            <text:p>Analista – Direito</text:p>
          </table:table-cell>
          <table:table-cell table:style-name="ce47" office:value-type="float" office:value="5.38" calcext:value-type="float">
            <text:p>5,3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31" office:value-type="string" calcext:value-type="string">
            <text:p>Percilia Rodrigues de Sousa Santos 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0.2" calcext:value-type="float">
            <text:p>0,2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Plácido Bartolomeu Sobrinh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64.75" calcext:value-type="float">
            <text:p>64,7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Polianna Maia de Oliveir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Quezia Cruz Moreira</text:p>
          </table:table-cell>
          <table:table-cell table:style-name="ce21" office:value-type="string" calcext:value-type="string">
            <text:p>Analista – Serviço Social</text:p>
          </table:table-cell>
          <table:table-cell table:style-name="ce47" office:value-type="float" office:value="94.75" calcext:value-type="float">
            <text:p>94,7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32" office:value-type="string" calcext:value-type="string">
            <text:p>Rafael Lopes dos Santos</text:p>
          </table:table-cell>
          <table:table-cell table:style-name="ce41" office:value-type="string" calcext:value-type="string">
            <text:p>Técnico – Administração</text:p>
          </table:table-cell>
          <table:table-cell table:style-name="ce47" office:value-type="float" office:value="19.81" calcext:value-type="float">
            <text:p>19,8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13.98" calcext:value-type="float">
            <text:p>13,9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64.51" calcext:value-type="float">
            <text:p>64,5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21" office:value-type="string" calcext:value-type="string">
            <text:p>Sem Vínculo</text:p>
          </table:table-cell>
          <table:table-cell table:style-name="ce54" office:value-type="float" office:value="78.86" calcext:value-type="float">
            <text:p>78,8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mon Araújo de Oliveira Assunção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mon Araújo de Oliveira Assunção</text:p>
          </table:table-cell>
          <table:table-cell table:style-name="ce21" office:value-type="string" calcext:value-type="string">
            <text:p>Requisitado</text:p>
          </table:table-cell>
          <table:table-cell table:style-name="ce47" office:value-type="float" office:value="2.22" calcext:value-type="float">
            <text:p>2,2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Raquel da Silva Toffoli Borge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0.2" calcext:value-type="float">
            <text:p>0,2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3.17" calcext:value-type="float">
            <text:p>3,1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8.26" calcext:value-type="float">
            <text:p>8,2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eginaldo Fleuri Santos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112.32" calcext:value-type="float">
            <text:p>112,3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88.04" calcext:value-type="float">
            <text:p>88,0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8" office:value-type="string" calcext:value-type="string">
            <text:p>Renata Paulino do Nascimento</text:p>
          </table:table-cell>
          <table:table-cell table:style-name="ce18" office:value-type="string" calcext:value-type="string">
            <text:p>Analista - Psicologia</text:p>
          </table:table-cell>
          <table:table-cell table:style-name="ce54" office:value-type="float" office:value="33.4" calcext:value-type="float">
            <text:p>33,4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enato Luqueiz Salles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120.43" calcext:value-type="float">
            <text:p>120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Ricardo Cesar Lamounier</text:p>
          </table:table-cell>
          <table:table-cell table:style-name="ce14" office:value-type="string" calcext:value-type="string">
            <text:p>Técnico – Administração</text:p>
          </table:table-cell>
          <table:table-cell table:style-name="ce47" office:value-type="float" office:value="24.62" calcext:value-type="float">
            <text:p>24,6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icardo Cesar Lamounier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69.19" calcext:value-type="float">
            <text:p>69,1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ita Aldemia Lima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2.27" calcext:value-type="float">
            <text:p>2,2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Roberta Fernanda Fonseca dos Anjos</text:p>
          </table:table-cell>
          <table:table-cell table:style-name="ce21" office:value-type="string" calcext:value-type="string">
            <text:p>Pessoal Sem Vínculo</text:p>
          </table:table-cell>
          <table:table-cell table:style-name="ce47" office:value-type="float" office:value="6.53" calcext:value-type="float">
            <text:p>6,5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Roberta Sousa da Cruz Pereira</text:p>
          </table:table-cell>
          <table:table-cell table:style-name="ce21" office:value-type="string" calcext:value-type="string">
            <text:p>Analista <text:s/>– <text:s/>Psicologia</text:p>
          </table:table-cell>
          <table:table-cell table:style-name="ce54" office:value-type="float" office:value="7.94" calcext:value-type="float">
            <text:p>7,9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berto Carlos Batista</text:p>
          </table:table-cell>
          <table:table-cell table:style-name="ce21" office:value-type="string" calcext:value-type="string">
            <text:p>Promotor de Justiça</text:p>
          </table:table-cell>
          <table:table-cell table:style-name="ce54" office:value-type="float" office:value="4.98" calcext:value-type="float">
            <text:p>4,9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6" office:value-type="string" calcext:value-type="string">
            <text:p>Robinson Pinheiro Lopes</text:p>
          </table:table-cell>
          <table:table-cell table:style-name="ce18" office:value-type="string" calcext:value-type="string">
            <text:p>Técnico – Administração</text:p>
          </table:table-cell>
          <table:table-cell table:style-name="ce47" office:value-type="float" office:value="6.92" calcext:value-type="float">
            <text:p>6,9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Rodolfo Marques Santo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2.25" calcext:value-type="float">
            <text:p>2,2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Rodrigo de Araújo Bezerra</text:p>
          </table:table-cell>
          <table:table-cell table:style-name="ce21" office:value-type="string" calcext:value-type="string">
            <text:p>Promotor de Justiça</text:p>
          </table:table-cell>
          <table:table-cell table:style-name="ce54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drigo de Camargo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108.62" calcext:value-type="float">
            <text:p>108,6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sangela de Fatima Baia Ferreira</text:p>
          </table:table-cell>
          <table:table-cell table:style-name="ce21" office:value-type="string" calcext:value-type="string">
            <text:p>Analista – Serviço Social</text:p>
          </table:table-cell>
          <table:table-cell table:style-name="ce54" office:value-type="float" office:value="25.67" calcext:value-type="float">
            <text:p>25,6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33" office:value-type="string" calcext:value-type="string">
            <text:p>Rosania Alves de Oliveira</text:p>
          </table:table-cell>
          <table:table-cell table:style-name="ce18" office:value-type="string" calcext:value-type="string">
            <text:p>Técnico – Administração</text:p>
          </table:table-cell>
          <table:table-cell table:style-name="ce47" office:value-type="float" office:value="11.56" calcext:value-type="float">
            <text:p>11,5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seane Bezerra de Lima do Vale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64.58" calcext:value-type="float">
            <text:p>64,5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5" office:value-type="string" calcext:value-type="string">
            <text:p>Rozimeire Xavier Batist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1" office:value-type="string" calcext:value-type="string">
            <text:p>Rozimeire Xavier Batist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65.47" calcext:value-type="float">
            <text:p>65,4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66.17" calcext:value-type="float">
            <text:p>66,17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3" office:value-type="string" calcext:value-type="string">
            <text:p>Samantha Soares Moreira</text:p>
          </table:table-cell>
          <table:table-cell table:style-name="ce42" office:value-type="string" calcext:value-type="string">
            <text:p>Técnico – Administração</text:p>
          </table:table-cell>
          <table:table-cell table:style-name="ce47" office:value-type="float" office:value="20.95" calcext:value-type="float">
            <text:p>20,9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Saulo Souza Fonseca</text:p>
          </table:table-cell>
          <table:table-cell table:style-name="ce14" office:value-type="string" calcext:value-type="string">
            <text:p>Técnico – Administração</text:p>
          </table:table-cell>
          <table:table-cell table:style-name="ce47" office:value-type="float" office:value="89.52" calcext:value-type="float">
            <text:p>89,52</text:p>
          </table:table-cell>
          <table:table-cell table:number-columns-repeated="1020"/>
        </table:table-row>
        <table:table-row table:style-name="ro8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21" office:value-type="string" calcext:value-type="string">
            <text:p>Procurador de Justiç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érgio Paulo Pereira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3.06" calcext:value-type="float">
            <text:p>3,0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ílvia Gonçalves Ribeir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88.03" calcext:value-type="float">
            <text:p>88,0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Solange Lúcia de Oliveira Rezende César</text:p>
          </table:table-cell>
          <table:table-cell table:style-name="ce14" office:value-type="string" calcext:value-type="string">
            <text:p>Sem vincul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olange Lúcia de Oliveira Rezende César</text:p>
          </table:table-cell>
          <table:table-cell table:style-name="ce21" office:value-type="string" calcext:value-type="string">
            <text:p>Sem Vínculo</text:p>
          </table:table-cell>
          <table:table-cell table:style-name="ce4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olange Lúcia de Oliveira Rezende César</text:p>
          </table:table-cell>
          <table:table-cell table:style-name="ce21" office:value-type="string" calcext:value-type="string">
            <text:p>Sem Vínculo</text:p>
          </table:table-cell>
          <table:table-cell table:style-name="ce54" office:value-type="float" office:value="96.04" calcext:value-type="float">
            <text:p>96,0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21" office:value-type="string" calcext:value-type="string">
            <text:p><text:span text:style-name="T6">Analista – </text:span>Serviço social</text:p>
          </table:table-cell>
          <table:table-cell table:style-name="ce54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tela Maris Lopes Borges</text:p>
          </table:table-cell>
          <table:table-cell table:style-name="ce21" office:value-type="string" calcext:value-type="string">
            <text:p>Requisitado</text:p>
          </table:table-cell>
          <table:table-cell table:style-name="ce47" office:value-type="float" office:value="9.48" calcext:value-type="float">
            <text:p>9,4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21" office:value-type="string" calcext:value-type="string">
            <text:p>Analista – Comunicação</text:p>
          </table:table-cell>
          <table:table-cell table:style-name="ce54" office:value-type="float" office:value="73.24" calcext:value-type="float">
            <text:p>73,2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2" office:value-type="string" calcext:value-type="string">
            <text:p>Suzana Gouvea Castilho</text:p>
          </table:table-cell>
          <table:table-cell table:style-name="ce22" office:value-type="string" calcext:value-type="string">
            <text:p>Analista <text:s/>– <text:s/>Psicologia</text:p>
          </table:table-cell>
          <table:table-cell table:style-name="ce54" office:value-type="float" office:value="99.84" calcext:value-type="float">
            <text:p>99,8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Suzana Hitomi Ilh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30.14" calcext:value-type="float">
            <text:p>30,1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Taiana Cristina Martins Santos</text:p>
          </table:table-cell>
          <table:table-cell table:style-name="ce21" office:value-type="string" calcext:value-type="string">
            <text:p>Analista – Comunic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3" office:value-type="string" calcext:value-type="string">
            <text:p>Thayane Vilarino de Resende</text:p>
          </table:table-cell>
          <table:table-cell table:style-name="ce21" office:value-type="string" calcext:value-type="string">
            <text:p>Analista <text:s/>– <text:s/>Direito</text:p>
          </table:table-cell>
          <table:table-cell table:style-name="ce47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Tiago Barbosa Passo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33.95" calcext:value-type="float">
            <text:p>33,9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21" office:value-type="string" calcext:value-type="string">
            <text:p>Sem Vínculo</text:p>
          </table:table-cell>
          <table:table-cell table:style-name="ce54" office:value-type="float" office:value="94.04" calcext:value-type="float">
            <text:p>94,04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Tiago Miranda Cintr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47" office:value-type="float" office:value="39.63" calcext:value-type="float">
            <text:p>39,6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Valdeci Frederico de Almeida Marques</text:p>
          </table:table-cell>
          <table:table-cell table:style-name="ce14" office:value-type="string" calcext:value-type="string">
            <text:p>Analista -Desenvolvimento de sistemas</text:p>
          </table:table-cell>
          <table:table-cell table:style-name="ce47" office:value-type="float" office:value="2.19" calcext:value-type="float">
            <text:p>2,1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73.03" calcext:value-type="float">
            <text:p>73,0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21" office:value-type="string" calcext:value-type="string">
            <text:p>Requisitad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80.81" calcext:value-type="float">
            <text:p>80,81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21" office:value-type="string" calcext:value-type="string">
            <text:p>Vasco da Gama Ferreira do Nascimento</text:p>
          </table:table-cell>
          <table:table-cell table:style-name="ce21" office:value-type="string" calcext:value-type="string">
            <text:p>Analista <text:s/>– <text:s/>Gestão Públic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inicius Costa Fontes</text:p>
          </table:table-cell>
          <table:table-cell table:style-name="ce21" office:value-type="string" calcext:value-type="string">
            <text:p>Analista – Serviço Social</text:p>
          </table:table-cell>
          <table:table-cell table:style-name="ce47" office:value-type="float" office:value="4.16" calcext:value-type="float">
            <text:p>4,16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34" office:value-type="string" calcext:value-type="string">
            <text:p>Vinícius do Espírito Santo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6.43" calcext:value-type="float">
            <text:p>6,43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66.75" calcext:value-type="float">
            <text:p>66,75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21" office:value-type="string" calcext:value-type="string">
            <text:p>Promotor de Justiça</text:p>
          </table:table-cell>
          <table:table-cell table:style-name="ce54" office:value-type="float" office:value="2.39" calcext:value-type="float">
            <text:p>2,39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agner Lima Júnior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aldir Brito de Arrud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47" office:value-type="float" office:value="11.52" calcext:value-type="float">
            <text:p>11,52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4" office:value-type="string" calcext:value-type="string">
            <text:p>Waldir Brito de Arruda</text:p>
          </table:table-cell>
          <table:table-cell table:style-name="ce21" office:value-type="string" calcext:value-type="string">
            <text:p>Técnico – Administração</text:p>
          </table:table-cell>
          <table:table-cell table:style-name="ce54" office:value-type="float" office:value="27.08" calcext:value-type="float">
            <text:p>27,08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endel Cardoso dos Santos</text:p>
          </table:table-cell>
          <table:table-cell table:style-name="ce21" office:value-type="string" calcext:value-type="string">
            <text:p>Analista – Informática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2" office:value-type="string" calcext:value-type="string">
            <text:p>Wladimir Reis da Silva</text:p>
          </table:table-cell>
          <table:table-cell table:style-name="ce21" office:value-type="string" calcext:value-type="string">
            <text:p>Técnico – Segurança/Transporte</text:p>
          </table:table-cell>
          <table:table-cell table:style-name="ce54" office:value-type="float" office:value="64.5" calcext:value-type="float">
            <text:p>64,50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Cota de Telefonia Celular – Setembro</text:p>
          </table:table-cell>
          <table:table-cell table:style-name="ce19" office:value-type="string" calcext:value-type="string">
            <text:p>Yanik Carla Araujo de Oliveira</text:p>
          </table:table-cell>
          <table:table-cell table:style-name="ce14" office:value-type="string" calcext:value-type="string">
            <text:p>Técnico – Administração</text:p>
          </table:table-cell>
          <table:table-cell table:style-name="ce47" office:value-type="float" office:value="11.46" calcext:value-type="float">
            <text:p>11,46</text:p>
          </table:table-cell>
          <table:table-cell table:number-columns-repeated="1020"/>
        </table:table-row>
        <table:table-row table:style-name="ro3">
          <table:table-cell table:style-name="ce48" office:value-type="string" calcext:value-type="string" table:number-columns-spanned="3" table:number-rows-spanned="1">
            <text:p>Total Geral (e)</text:p>
          </table:table-cell>
          <table:covered-table-cell table:style-name="ce58" office:value-type="string" calcext:value-type="string">
            <text:p>Hilton Muniz de Almeida</text:p>
          </table:covered-table-cell>
          <table:covered-table-cell table:style-name="ce47"/>
          <table:table-cell table:style-name="ce47" table:formula="of:=SUM([.D3:.D286])" office:value-type="float" office:value="11798.18" calcext:value-type="float">
            <text:p>11798,18</text:p>
          </table:table-cell>
          <table:table-cell table:number-columns-repeated="1020"/>
        </table:table-row>
        <table:table-row table:style-name="ro3">
          <table:table-cell table:style-name="ce49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59" office:value-type="string" calcext:value-type="string">
            <text:p>Arquimedes Barbosa Miranda</text:p>
          </table:covered-table-cell>
          <table:covered-table-cell table:style-name="ce2"/>
          <table:covered-table-cell table:style-name="ce67" table:formula="of:=SUM([.D17:.D116])" office:value-type="float" office:value="4520.88" calcext:value-type="float">
            <text:p>4520,88</text:p>
          </table:covered-table-cell>
          <table:table-cell table:number-columns-repeated="1020"/>
        </table:table-row>
        <table:table-row table:style-name="ro3">
          <table:table-cell table:style-name="ce49" office:value-type="string" calcext:value-type="string" table:number-columns-spanned="4" table:number-rows-spanned="1">
            <text:p>Data da última atualização:18/10/2020</text:p>
          </table:table-cell>
          <table:covered-table-cell table:style-name="ce61" office:value-type="string" calcext:value-type="string">
            <text:p>Fabiana Costa Oliveira Barreto</text:p>
          </table:covered-table-cell>
          <table:covered-table-cell table:style-name="ce2"/>
          <table:covered-table-cell table:style-name="ce67" table:formula="of:=SUM([.D13:.D116])" office:value-type="float" office:value="4723.01" calcext:value-type="float">
            <text:p>4723,01</text:p>
          </table:covered-table-cell>
          <table:table-cell table:number-columns-repeated="1020"/>
        </table:table-row>
        <table:table-row table:style-name="ro2">
          <table:table-cell/>
          <table:table-cell table:style-name="ce62"/>
          <table:table-cell table:number-columns-repeated="1022"/>
        </table:table-row>
        <table:table-row table:style-name="ro9">
          <table:table-cell table:style-name="ce51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87"/>
          <table:covered-table-cell/>
          <table:covered-table-cell table:style-name="ce69"/>
          <table:table-cell table:number-columns-repeated="1020"/>
        </table:table-row>
        <table:table-row table:style-name="ro9">
          <table:covered-table-cell table:style-name="ce52"/>
          <table:covered-table-cell table:style-name="ce87"/>
          <table:covered-table-cell table:number-columns-repeated="2"/>
          <table:table-cell table:number-columns-repeated="1020"/>
        </table:table-row>
        <table:table-row table:style-name="ro9">
          <table:covered-table-cell table:style-name="ce52"/>
          <table:covered-table-cell table:style-name="ce87"/>
          <table:covered-table-cell table:number-columns-repeated="2"/>
          <table:table-cell table:number-columns-repeated="1020"/>
        </table:table-row>
        <table:table-row table:style-name="ro9">
          <table:table-cell table:style-name="ce53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87"/>
          <table:covered-table-cell/>
          <table:table-cell/>
          <table:table-cell table:style-name="ce71"/>
          <table:table-cell table:number-columns-repeated="1019"/>
        </table:table-row>
        <table:table-row table:style-name="ro9">
          <table:table-cell table:style-name="ce53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87"/>
          <table:covered-table-cell/>
          <table:table-cell/>
          <table:table-cell table:style-name="ce71"/>
          <table:table-cell table:number-columns-repeated="1019"/>
        </table:table-row>
        <table:table-row table:style-name="ro9">
          <table:table-cell table:style-name="ce53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87"/>
          <table:covered-table-cell/>
          <table:table-cell/>
          <table:table-cell table:style-name="ce71"/>
          <table:table-cell table:number-columns-repeated="1019"/>
        </table:table-row>
        <table:table-row table:style-name="ro9">
          <table:table-cell table:style-name="ce53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87"/>
          <table:covered-table-cell/>
          <table:table-cell/>
          <table:table-cell table:style-name="ce71"/>
          <table:table-cell table:number-columns-repeated="1019"/>
        </table:table-row>
        <table:table-row table:style-name="ro9">
          <table:table-cell table:style-name="ce55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87"/>
          <table:covered-table-cell table:number-columns-repeated="2"/>
          <table:table-cell table:style-name="ce71"/>
          <table:table-cell table:number-columns-repeated="1019"/>
        </table:table-row>
        <table:table-row table:style-name="ro3">
          <table:covered-table-cell/>
          <table:covered-table-cell table:style-name="ce87"/>
          <table:covered-table-cell table:number-columns-repeated="2"/>
          <table:table-cell table:number-columns-repeated="1020"/>
        </table:table-row>
        <table:table-row table:style-name="ro3" table:number-rows-repeated="10482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3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35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29" table:contains-header="false" table:orientation="column"/>
        <table:database-range table:name="__Anonymous_DB__5" table:target-range-address="Planilha1.A1:Planilha1.C32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2"/>
    <style:font-face style:name="Calibri31" svg:font-family="Calibri3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 R$ </number:text>
      <number:number number:decimal-places="2" loext:min-decimal-places="2" number:min-integer-digits="1" number:grouping="true"/>
      <number:text> </number:text>
    </number:number-style>
    <number:number-style style:name="N119">
      <number:text> R$ (</number:text>
      <number:number number:decimal-places="2" loext:min-decimal-places="2" number:min-integer-digits="1" number:grouping="true"/>
      <number:text>)</number:text>
    </number:number-style>
    <number:number-style style:name="N120">
      <number:text> R$ -</number:text>
      <number:number number:decimal-places="0" loext:min-decimal-places="0" number:min-integer-digits="0"/>
      <number:text> </number:text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loext:min-decimal-places="0" number:min-integer-digits="1" number:grouping="true"/>
    </number:number-style>
    <number:number-style style:name="N164">
      <number:text>-R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loext:min-decimal-places="2" number:min-integer-digits="1" number:grouping="true"/>
    </number:number-style>
    <number:number-style style:name="N167">
      <number:text>-R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5:56:54.0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21-01-13T15:57:47.886000000</dc:date>
    <meta:editing-duration>P1DT18H37M1S</meta:editing-duration>
    <meta:editing-cycles>231</meta:editing-cycles>
    <meta:generator>LibreOffice/6.1.5.2$Windows_X86_64 LibreOffice_project/90f8dcf33c87b3705e78202e3df5142b201bd805</meta:generator>
    <meta:document-statistic meta:table-count="1" meta:cell-count="1158" meta:object-count="0"/>
  </office:meta>
</office:document-meta>
</file>