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9-01" calcext:value-type="date" table:number-columns-spanned="3" table:number-rows-spanned="1">
            <text:p>setemb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AMARO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75.2" calcext:value-type="float">
            <text:p><text:s/>R$ 2.275,2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GUER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241.02" calcext:value-type="float">
            <text:p><text:s/>R$ (1.241,0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9.57" calcext:value-type="float">
            <text:p><text:s/>R$ 289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MENDONCA VILAR TRIND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9.65" calcext:value-type="float">
            <text:p><text:s/>R$ (1.199,6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NA LACERDA DAVID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MARIA GONCALVE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34];&quot;&gt;0&quot;)" office:value-type="float" office:value="2423" calcext:value-type="float">
            <text:p>2.423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34])" office:value-type="float" office:value="2200573.42999999" calcext:value-type="float">
            <text:p>R$ 2.200.573,4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9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10/2020</text:p>
          </table:table-cell>
          <table:table-cell table:number-columns-repeated="1023"/>
        </table:table-row>
        <table:table-row table:style-name="ro3" table:number-rows-repeated="1046130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A.$A$1" table:cell-range-address="$AA.$A$1:.$C$2441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34"/>
        </table:named-expressions>
      </table:table>
      <table:named-expressions/>
      <table:database-ranges>
        <table:database-range table:name="__Anonymous_Sheet_DB__0" table:target-range-address="AA.A7:AA.C243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5T15:30:12.002000000</meta:creation-date>
    <dc:date>2020-10-15T15:30:30.095000000</dc:date>
    <meta:editing-duration>PT18S</meta:editing-duration>
    <meta:editing-cycles>1</meta:editing-cycles>
    <meta:document-statistic meta:table-count="1" meta:cell-count="7294" meta:object-count="0"/>
    <meta:generator>LibreOffice/6.4.2.2$Windows_X86_64 LibreOffice_project/4e471d8c02c9c90f512f7f9ead8875b57fcb1ec3</meta:generator>
  </office:meta>
</office:document-meta>
</file>