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0-08-01" calcext:value-type="date" table:number-columns-spanned="4" table:number-rows-spanned="1">
            <text:p>agosto/2020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247.34" calcext:value-type="float">
            <text:p><text:s/>R$ 1.247,3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15.57" calcext:value-type="float">
            <text:p><text:s/>R$ 815,5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326.77" calcext:value-type="float">
            <text:p><text:s/>R$ 2.326,77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367.28" calcext:value-type="float">
            <text:p><text:s/>R$ 1.367,2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734.56" calcext:value-type="float">
            <text:p><text:s/>R$ 2.734,5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367.28" calcext:value-type="float">
            <text:p><text:s/>R$ 1.367,2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57])" office:value-type="float" office:value="550" calcext:value-type="float">
            <text:p>550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57])" office:value-type="float" office:value="692" calcext:value-type="float">
            <text:p>692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57])" office:value-type="float" office:value="500855.53" calcext:value-type="float">
            <text:p>R$ 500.855,53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8/2020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4/09/2020</text:p>
          </table:table-cell>
          <table:table-cell table:number-columns-repeated="1023"/>
        </table:table-row>
        <table:table-row table:style-name="ro4" table:number-rows-repeated="10480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65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57"/>
        </table:named-expressions>
      </table:table>
      <table:named-expressions/>
      <table:database-ranges>
        <table:database-range table:name="__Anonymous_Sheet_DB__0" table:target-range-address="APE.A7:APE.D55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16:58:43.888000000</meta:creation-date>
    <dc:date>2020-09-14T16:58:56.319000000</dc:date>
    <meta:editing-duration>PT12S</meta:editing-duration>
    <meta:editing-cycles>1</meta:editing-cycles>
    <meta:document-statistic meta:table-count="1" meta:cell-count="2216" meta:object-count="0"/>
    <meta:generator>LibreOffice/6.4.2.2$Windows_X86_64 LibreOffice_project/4e471d8c02c9c90f512f7f9ead8875b57fcb1ec3</meta:generator>
  </office:meta>
</office:document-meta>
</file>