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2"/>
    <style:font-face style:name="Calibri31" svg:font-family="Calibri3"/>
    <style:font-face style:name="TimesNewRomanPS-BoldMT" svg:font-family="TimesNewRomanPS-BoldMT"/>
    <style:font-face style:name="Verdana" svg:font-family="Verdan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67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5.04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8.55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48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Calibri" fo:font-size="10pt" style:font-size-asian="10pt" style:font-size-complex="10pt" fo:hyphenate="true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Calibri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0pt" style:font-name-asian="Verdana" style:font-size-asian="10pt" style:font-name-complex="Verdana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2" style:font-size-asian="10pt" style:font-name-complex="Calibri2" style:font-size-complex="10p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1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fo:font-size="10pt" style:font-name-asian="Calibri3" style:font-size-asian="10pt" style:font-name-complex="Calibri3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31" style:font-size-asian="10pt" style:font-name-complex="Calibri31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0pt" style:font-name-asian="Calibri2" style:font-size-asian="10pt" style:font-name-complex="Calibri2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31" style:font-size-asian="10pt" style:font-name-complex="Calibri31" style:font-size-complex="10pt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31" style:font-size-asian="10pt" style:font-name-complex="Calibri31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" fo:font-size="10pt" style:font-name-asian="Calibri2" style:font-size-asian="10pt" style:font-name-complex="Calibri2" style:font-size-complex="10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3" style:font-size-asian="10pt" style:font-name-complex="Calibri3" style:font-size-complex="10pt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10pt" style:font-name-asian="Calibri31" style:font-size-asian="10pt" style:font-name-complex="Calibri3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3" style:font-size-asian="10pt" style:font-name-complex="Calibri3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10pt" style:font-name-asian="Verdana" style:font-size-asian="10pt" style:font-name-complex="Verdana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Calibri" fo:font-size="10pt" style:font-name-asian="Calibri3" style:font-size-asian="10pt" style:font-name-complex="Calibri3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0pt" style:font-name-asian="Calibri31" style:font-size-asian="10pt" style:font-name-complex="Calibri31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Verdana" style:font-size-asian="10pt" style:font-name-complex="Verdana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2" style:font-name-asian="Calibri2" style:font-name-complex="Calibri2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3" style:font-size-asian="10pt" style:font-name-complex="Calibri3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"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" fo:font-size="10pt" style:font-size-asian="10pt" style:font-size-complex="10pt"/>
    </style:style>
    <style:style style:name="ce65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67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Calibri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70" style:family="table-cell" style:parent-style-name="Default">
      <style:text-properties fo:font-weight="bold" style:font-weight-asian="bold" style:font-weight-complex="bold"/>
    </style:style>
    <style:style style:name="ce71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6"/>
        <table:table-column table:style-name="co2" table:default-cell-style-name="ce64"/>
        <table:table-column table:style-name="co3" table:default-cell-style-name="ce6"/>
        <table:table-column table:style-name="co4" table:default-cell-style-name="ce97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45" office:value-type="string" calcext:value-type="string">
            <text:p>Justificativa</text:p>
          </table:table-cell>
          <table:table-cell table:style-name="ce45" office:value-type="string" calcext:value-type="string">
            <text:p>Nome do recebedor</text:p>
          </table:table-cell>
          <table:table-cell table:style-name="ce45" office:value-type="string" calcext:value-type="string">
            <text:p>Cargo</text:p>
          </table:table-cell>
          <table:table-cell table:style-name="ce65" office:value-type="string" calcext:value-type="string">
            <text:p>Valores</text:p>
          </table:table-cell>
          <table:table-cell table:style-name="ce70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66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9" office:value-type="string" calcext:value-type="string">
            <text:p>Analista – Medicina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driano Alves da Silva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8.57" calcext:value-type="float">
            <text:p>8,5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97.35" calcext:value-type="float">
            <text:p>97,3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Alessandra Campos Morato</text:p>
          </table:table-cell>
          <table:table-cell table:style-name="ce19" office:value-type="string" calcext:value-type="string">
            <text:p>Promotor de Justiça</text:p>
          </table:table-cell>
          <table:table-cell table:style-name="ce54" office:value-type="float" office:value="44.9" calcext:value-type="float">
            <text:p>44,9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54" office:value-type="float" office:value="74.3" calcext:value-type="float">
            <text:p>74,3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liomar Luís Lima de Oliveira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2.22" calcext:value-type="float">
            <text:p>2,2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manda da Silva Moreir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47" office:value-type="float" office:value="29.65" calcext:value-type="float">
            <text:p>29,6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9" office:value-type="string" calcext:value-type="string">
            <text:p>Requisitado</text:p>
          </table:table-cell>
          <table:table-cell table:style-name="ce47" office:value-type="float" office:value="64.69" calcext:value-type="float">
            <text:p>64,6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Amanda Tuma</text:p>
          </table:table-cell>
          <table:table-cell table:style-name="ce19" office:value-type="string" calcext:value-type="string">
            <text:p>Promotor de Justiça</text:p>
          </table:table-cell>
          <table:table-cell table:style-name="ce47" office:value-type="float" office:value="70.37" calcext:value-type="float">
            <text:p>70,3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na Karina de Mata Tavares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9.16" calcext:value-type="float">
            <text:p>9,1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na Luiza Uchoa de Abreu Branco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106.97" calcext:value-type="float">
            <text:p>106,9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na Rodrigues Alves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76.69" calcext:value-type="float">
            <text:p>76,6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nderson Domingos Sousa Mendes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ndré Alves Mendonça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ndré Pires dos Santos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67.47" calcext:value-type="float">
            <text:p>67,4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Andre Vinicius Espirito Santo de Almeida</text:p>
          </table:table-cell>
          <table:table-cell table:style-name="ce19" office:value-type="string" calcext:value-type="string">
            <text:p>Promotor de Justiça</text:p>
          </table:table-cell>
          <table:table-cell table:style-name="ce47" office:value-type="float" office:value="71.95" calcext:value-type="float">
            <text:p>71,9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4" office:value-type="string" calcext:value-type="string">
            <text:p>Andrea Vieira Santos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99.67" calcext:value-type="float">
            <text:p>99,6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24.17" calcext:value-type="float">
            <text:p>24,1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5" office:value-type="string" calcext:value-type="string">
            <text:p>Anna Paula G. Soares</text:p>
          </table:table-cell>
          <table:table-cell table:style-name="ce40" office:value-type="string" calcext:value-type="string">
            <text:p>Técnico – Administração</text:p>
          </table:table-cell>
          <table:table-cell table:style-name="ce47" office:value-type="float" office:value="10.43" calcext:value-type="float">
            <text:p>10,4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9" office:value-type="string" calcext:value-type="string">
            <text:p>Requisitado</text:p>
          </table:table-cell>
          <table:table-cell table:style-name="ce47" office:value-type="float" office:value="64.96" calcext:value-type="float">
            <text:p>64,9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ntônio José Inocêncio de Araújo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70.96" calcext:value-type="float">
            <text:p>70,9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Arinda Fernandes</text:p>
          </table:table-cell>
          <table:table-cell table:style-name="ce13" office:value-type="string" calcext:value-type="string">
            <text:p>Promotor de Justiça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rismar Luz Filho</text:p>
          </table:table-cell>
          <table:table-cell table:style-name="ce19" office:value-type="string" calcext:value-type="string">
            <text:p>Sem Vínculo</text:p>
          </table:table-cell>
          <table:table-cell table:style-name="ce47" office:value-type="float" office:value="78.02" calcext:value-type="float">
            <text:p>78,0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Arquimedes Barbosa Miranda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41" office:value-type="string" calcext:value-type="string">
            <text:p>Requisitad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urea Rangel Ferreira Junior</text:p>
          </table:table-cell>
          <table:table-cell table:style-name="ce19" office:value-type="string" calcext:value-type="string">
            <text:p>Requisitado</text:p>
          </table:table-cell>
          <table:table-cell table:style-name="ce47" office:value-type="float" office:value="79.99" calcext:value-type="float">
            <text:p>79,9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6" office:value-type="string" calcext:value-type="string">
            <text:p>Bruna Chaves Yamaguchi</text:p>
          </table:table-cell>
          <table:table-cell table:style-name="ce47" office:value-type="string" calcext:value-type="string">
            <text:p>Analista – Serviço Social</text:p>
          </table:table-cell>
          <table:table-cell table:style-name="ce47" office:value-type="float" office:value="138.05" calcext:value-type="float">
            <text:p>138,0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7" office:value-type="string" calcext:value-type="string">
            <text:p>Calebe Mello Cerqueira</text:p>
          </table:table-cell>
          <table:table-cell table:style-name="ce13" office:value-type="string" calcext:value-type="string">
            <text:p>Sem vinculo</text:p>
          </table:table-cell>
          <table:table-cell table:style-name="ce47" office:value-type="float" office:value="4.14" calcext:value-type="float">
            <text:p>4,1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arla Cristina Pinto Machado</text:p>
          </table:table-cell>
          <table:table-cell table:style-name="ce19" office:value-type="string" calcext:value-type="string">
            <text:p>Analista <text:s/>– <text:s/>Psicologia</text:p>
          </table:table-cell>
          <table:table-cell table:style-name="ce47" office:value-type="float" office:value="99.99" calcext:value-type="float">
            <text:p>99,9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Carla Marina Mendes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6.98" calcext:value-type="float">
            <text:p>6,9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Carla Marina Mendes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3.28" calcext:value-type="float">
            <text:p>3,28</text:p>
          </table:table-cell>
          <table:table-cell table:number-columns-repeated="1020"/>
        </table:table-row>
        <table:table-row table:style-name="ro4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Carla Marina Mendes</text:p>
          </table:table-cell>
          <table:table-cell table:style-name="ce13" office:value-type="string" calcext:value-type="string">
            <text:p>Cartório de Promotoria de Justiça de Samambaia</text:p>
          </table:table-cell>
          <table:table-cell table:style-name="ce47" office:value-type="float" office:value="18.04" calcext:value-type="float">
            <text:p>18,0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7" office:value-type="string" calcext:value-type="string">
            <text:p>Carla Sousa Nunes Martins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arlos Alberto Alves Lemes</text:p>
          </table:table-cell>
          <table:table-cell table:style-name="ce19" office:value-type="string" calcext:value-type="string">
            <text:p>Requisitado</text:p>
          </table:table-cell>
          <table:table-cell table:style-name="ce47" office:value-type="float" office:value="66.99" calcext:value-type="float">
            <text:p>66,9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arlos Alberto Alves Lemes</text:p>
          </table:table-cell>
          <table:table-cell table:style-name="ce19" office:value-type="string" calcext:value-type="string">
            <text:p>Requisitado</text:p>
          </table:table-cell>
          <table:table-cell table:style-name="ce47" office:value-type="float" office:value="65.12" calcext:value-type="float">
            <text:p>65,1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arlos Antônio Rocha</text:p>
          </table:table-cell>
          <table:table-cell table:style-name="ce19" office:value-type="string" calcext:value-type="string">
            <text:p>Requisitado</text:p>
          </table:table-cell>
          <table:table-cell table:style-name="ce47" office:value-type="float" office:value="65.37" calcext:value-type="float">
            <text:p>65,3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9" office:value-type="string" calcext:value-type="string">
            <text:p>Requisitado</text:p>
          </table:table-cell>
          <table:table-cell table:style-name="ce47" office:value-type="float" office:value="64.93" calcext:value-type="float">
            <text:p>64,9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elso Holanda Gomes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Cesar Luiz Gonzales da Silva</text:p>
          </table:table-cell>
          <table:table-cell table:style-name="ce19" office:value-type="string" calcext:value-type="string">
            <text:p>Analista <text:s/>– <text:s/>Medicina</text:p>
          </table:table-cell>
          <table:table-cell table:style-name="ce47" office:value-type="float" office:value="2.16" calcext:value-type="float">
            <text:p>2,1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Cesar Luiz Gonzales da Silva</text:p>
          </table:table-cell>
          <table:table-cell table:style-name="ce19" office:value-type="string" calcext:value-type="string">
            <text:p>Analista <text:s/>– Medicina</text:p>
          </table:table-cell>
          <table:table-cell table:style-name="ce47" office:value-type="float" office:value="3.65" calcext:value-type="float">
            <text:p>3,6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Cesar Luiz Gonzales da Silva</text:p>
          </table:table-cell>
          <table:table-cell table:style-name="ce19" office:value-type="string" calcext:value-type="string">
            <text:p>Analista – Medicina</text:p>
          </table:table-cell>
          <table:table-cell table:style-name="ce47" office:value-type="float" office:value="114.46" calcext:value-type="float">
            <text:p>114,4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ezar Augusto da Mota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108.67" calcext:value-type="float">
            <text:p>108,6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Cláudia Braga Tomelin</text:p>
          </table:table-cell>
          <table:table-cell table:style-name="ce13" office:value-type="string" calcext:value-type="string">
            <text:p>Promotor de Justiça</text:p>
          </table:table-cell>
          <table:table-cell table:style-name="ce54" office:value-type="float" office:value="2.2" calcext:value-type="float">
            <text:p>2,2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7" office:value-type="string" calcext:value-type="string">
            <text:p>Cláudia Maria Ramos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leber Cardoso de Oliveira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2.25" calcext:value-type="float">
            <text:p>2,2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9" office:value-type="string" calcext:value-type="string">
            <text:p>Requisitad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ristina Aguiar Lara Brasil</text:p>
          </table:table-cell>
          <table:table-cell table:style-name="ce19" office:value-type="string" calcext:value-type="string">
            <text:p>Analista – Serviço Social</text:p>
          </table:table-cell>
          <table:table-cell table:style-name="ce47" office:value-type="float" office:value="17.51" calcext:value-type="float">
            <text:p>17,5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Daniel Wesley Maciel Valente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72.61" calcext:value-type="float">
            <text:p>72,6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4" office:value-type="string" calcext:value-type="string">
            <text:p>Danielle Fortunato de S. Alvarenga</text:p>
          </table:table-cell>
          <table:table-cell table:style-name="ce19" office:value-type="string" calcext:value-type="string">
            <text:p>Analista <text:s/>– <text:s/>Direit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82.04" calcext:value-type="float">
            <text:p>82,0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Diogo Abe Ribeiro</text:p>
          </table:table-cell>
          <table:table-cell table:style-name="ce19" office:value-type="string" calcext:value-type="string">
            <text:p>Analista – Serviço Social</text:p>
          </table:table-cell>
          <table:table-cell table:style-name="ce47" office:value-type="float" office:value="124.87" calcext:value-type="float">
            <text:p>124,8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Douglas Lima Martins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11.42" calcext:value-type="float">
            <text:p>11,4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dimar Gomes Ferreira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5.14" calcext:value-type="float">
            <text:p>5,1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dimilson Firmo Ferreira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64.51" calcext:value-type="float">
            <text:p>64,5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dmar Daparecida Queiroz Rodrigues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dnair Macedo Alves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86.25" calcext:value-type="float">
            <text:p>86,2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dvanio Bastista Lisboa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77.39" calcext:value-type="float">
            <text:p>77,3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7" office:value-type="string" calcext:value-type="string">
            <text:p>Elaine Cristina Pinto</text:p>
          </table:table-cell>
          <table:table-cell table:style-name="ce13" office:value-type="string" calcext:value-type="string">
            <text:p>Técnico – Administração</text:p>
          </table:table-cell>
          <table:table-cell table:style-name="ce47" office:value-type="float" office:value="70.19" calcext:value-type="float">
            <text:p>70,1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8" office:value-type="string" calcext:value-type="string">
            <text:p>Elaine Novaes Vieira</text:p>
          </table:table-cell>
          <table:table-cell table:style-name="ce18" office:value-type="string" calcext:value-type="string">
            <text:p>Analista – Psicologia</text:p>
          </table:table-cell>
          <table:table-cell table:style-name="ce47" office:value-type="float" office:value="68.48" calcext:value-type="float">
            <text:p>68,4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Eliane Guimarães Castro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125.71" calcext:value-type="float">
            <text:p>125,7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lisrael Rodrigues Passos</text:p>
          </table:table-cell>
          <table:table-cell table:style-name="ce19" office:value-type="string" calcext:value-type="string">
            <text:p>Requisitad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lizângela Monteiro</text:p>
          </table:table-cell>
          <table:table-cell table:style-name="ce19" office:value-type="string" calcext:value-type="string">
            <text:p>Requisitado</text:p>
          </table:table-cell>
          <table:table-cell table:style-name="ce47" office:value-type="float" office:value="76.59" calcext:value-type="float">
            <text:p>76,5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lton de Paiva Souza</text:p>
          </table:table-cell>
          <table:table-cell table:style-name="ce19" office:value-type="string" calcext:value-type="string">
            <text:p>Técnico –Tecnologia da Inform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lton de Paiva Souza</text:p>
          </table:table-cell>
          <table:table-cell table:style-name="ce19" office:value-type="string" calcext:value-type="string">
            <text:p>Técnico –Tecnologia da Inform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lton de Paiva Souza</text:p>
          </table:table-cell>
          <table:table-cell table:style-name="ce19" office:value-type="string" calcext:value-type="string">
            <text:p>Técnico – Tecnologia da Inform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lton de Paiva Souza</text:p>
          </table:table-cell>
          <table:table-cell table:style-name="ce19" office:value-type="string" calcext:value-type="string">
            <text:p>Técnico – Tecnologia da Inform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lton de Paiva Souza</text:p>
          </table:table-cell>
          <table:table-cell table:style-name="ce19" office:value-type="string" calcext:value-type="string">
            <text:p>Técnico – Tecnologia da Inform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lton de Paiva Souza</text:p>
          </table:table-cell>
          <table:table-cell table:style-name="ce19" office:value-type="string" calcext:value-type="string">
            <text:p>Técnico – Tecnologia da Inform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valdo Antônio de Araújo</text:p>
          </table:table-cell>
          <table:table-cell table:style-name="ce19" office:value-type="string" calcext:value-type="string">
            <text:p>Requisitado</text:p>
          </table:table-cell>
          <table:table-cell table:style-name="ce47" office:value-type="float" office:value="34.52" calcext:value-type="float">
            <text:p>34,5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9" office:value-type="string" calcext:value-type="string">
            <text:p>Fabiana Costa Oliveira Barreto</text:p>
          </table:table-cell>
          <table:table-cell table:style-name="ce19" office:value-type="string" calcext:value-type="string">
            <text:p>Promotor de Justiça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Fabíola Lúcia de Almeida Pinto Morés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Fauzi Maciel de Oliveira Soares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67.73" calcext:value-type="float">
            <text:p>67,7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20" office:value-type="string" calcext:value-type="string">
            <text:p>Fernanda Medeiros Baldez</text:p>
          </table:table-cell>
          <table:table-cell table:style-name="ce16" office:value-type="string" calcext:value-type="string">
            <text:p><text:span text:style-name="T5">Analista –</text:span> Psicologia</text:p>
          </table:table-cell>
          <table:table-cell table:style-name="ce47" office:value-type="float" office:value="65.49" calcext:value-type="float">
            <text:p>65,4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7" office:value-type="string" calcext:value-type="string">
            <text:p>Flávio Vasconcelos Lima</text:p>
          </table:table-cell>
          <table:table-cell table:style-name="ce13" office:value-type="string" calcext:value-type="string">
            <text:p>Técnico – Administração</text:p>
          </table:table-cell>
          <table:table-cell table:style-name="ce47" office:value-type="float" office:value="69.45" calcext:value-type="float">
            <text:p>69,4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21" office:value-type="string" calcext:value-type="string">
            <text:p>Flávio Wilson Campos de Carvalho</text:p>
          </table:table-cell>
          <table:table-cell table:style-name="ce42" office:value-type="string" calcext:value-type="string">
            <text:p>Requisitado</text:p>
          </table:table-cell>
          <table:table-cell table:style-name="ce47" office:value-type="float" office:value="12.94" calcext:value-type="float">
            <text:p>12,94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2.58" calcext:value-type="float">
            <text:p>2,5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22" office:value-type="string" calcext:value-type="string">
            <text:p>Frederico Meinberg Ceroy</text:p>
          </table:table-cell>
          <table:table-cell table:style-name="ce19" office:value-type="string" calcext:value-type="string">
            <text:p>Promotor de Justiça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Gecildo Medeiros de Melo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11.18" calcext:value-type="float">
            <text:p>11,1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71.73" calcext:value-type="float">
            <text:p>71,7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Glaudo de Arruda Lopes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66.41" calcext:value-type="float">
            <text:p>66,4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23" office:value-type="string" calcext:value-type="string">
            <text:p>Guilherme Thadeu Umpierre Gonçalves de Sousa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5.12" calcext:value-type="float">
            <text:p>5,1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Harley Gomes de Souza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68.88" calcext:value-type="float">
            <text:p>68,8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Harley Gomes de Souza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11.33" calcext:value-type="float">
            <text:p>11,3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Helena Maria de Carvalho Dutra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75.31" calcext:value-type="float">
            <text:p>75,3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Henry Lima de Paiva</text:p>
          </table:table-cell>
          <table:table-cell table:style-name="ce19" office:value-type="string" calcext:value-type="string">
            <text:p>Promotor de Justiça</text:p>
          </table:table-cell>
          <table:table-cell table:style-name="ce47" office:value-type="float" office:value="30.58" calcext:value-type="float">
            <text:p>30,5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20.47" calcext:value-type="float">
            <text:p>20,4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Herbert Soares Bispo de Souza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69.52" calcext:value-type="float">
            <text:p>69,5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Hilton Muniz de Almeida</text:p>
          </table:table-cell>
          <table:table-cell table:style-name="ce19" office:value-type="string" calcext:value-type="string">
            <text:p>Sem Vínculo</text:p>
          </table:table-cell>
          <table:table-cell table:style-name="ce47" office:value-type="float" office:value="118.08" calcext:value-type="float">
            <text:p>118,0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107.83" calcext:value-type="float">
            <text:p>107,8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24" office:value-type="string" calcext:value-type="string">
            <text:p>Igo Cunha Barreto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54" office:value-type="float" office:value="90.3" calcext:value-type="float">
            <text:p>90,3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Igo Cunha Barreto</text:p>
          </table:table-cell>
          <table:table-cell table:style-name="ce19" office:value-type="string" calcext:value-type="string">
            <text:p><text:span text:style-name="T6">Técnico </text:span>– Segurança/Transporte</text:p>
          </table:table-cell>
          <table:table-cell table:style-name="ce47" office:value-type="float" office:value="35.05" calcext:value-type="float">
            <text:p>35,0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Ivan Albuquerque Soares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92.35" calcext:value-type="float">
            <text:p>92,3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ackeline da Silva Carvalho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73.74" calcext:value-type="float">
            <text:p>73,7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ackson Silva Jorge</text:p>
          </table:table-cell>
          <table:table-cell table:style-name="ce19" office:value-type="string" calcext:value-type="string">
            <text:p>Requisitad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airo Bisol</text:p>
          </table:table-cell>
          <table:table-cell table:style-name="ce19" office:value-type="string" calcext:value-type="string">
            <text:p>Promotor de Justiça</text:p>
          </table:table-cell>
          <table:table-cell table:style-name="ce4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anaina Bezerra Nogueira</text:p>
          </table:table-cell>
          <table:table-cell table:style-name="ce12" office:value-type="string" calcext:value-type="string">
            <text:p>Analista <text:s/>– Serviço Social</text:p>
          </table:table-cell>
          <table:table-cell table:style-name="ce47" office:value-type="float" office:value="117.99" calcext:value-type="float">
            <text:p>117,9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25" office:value-type="string" calcext:value-type="string">
            <text:p>Jhonnys de Souza Rios</text:p>
          </table:table-cell>
          <table:table-cell table:style-name="ce16" office:value-type="string" calcext:value-type="string">
            <text:p>Técnico – Administração</text:p>
          </table:table-cell>
          <table:table-cell table:style-name="ce47" office:value-type="float" office:value="4.58" calcext:value-type="float">
            <text:p>4,5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67.88" calcext:value-type="float">
            <text:p>67,8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ob Ben Hur de Almeida</text:p>
          </table:table-cell>
          <table:table-cell table:style-name="ce13" office:value-type="string" calcext:value-type="string">
            <text:p>Técnico – Administração</text:p>
          </table:table-cell>
          <table:table-cell table:style-name="ce54" office:value-type="float" office:value="5.6" calcext:value-type="float">
            <text:p>5,6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osé Alves Torres</text:p>
          </table:table-cell>
          <table:table-cell table:style-name="ce43" office:value-type="string" calcext:value-type="string">
            <text:p>Requisitado</text:p>
          </table:table-cell>
          <table:table-cell table:style-name="ce47" office:value-type="float" office:value="86.45" calcext:value-type="float">
            <text:p>86,4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osé Angelonardeni Nascimento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7.21" calcext:value-type="float">
            <text:p>7,2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26" office:value-type="string" calcext:value-type="string">
            <text:p>José Mauro Queiroz Rocha</text:p>
          </table:table-cell>
          <table:table-cell table:style-name="ce18" office:value-type="string" calcext:value-type="string">
            <text:p>Técnico – Administração</text:p>
          </table:table-cell>
          <table:table-cell table:style-name="ce54" office:value-type="float" office:value="71.9" calcext:value-type="float">
            <text:p>71,9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osé Valdenor Queiroz Júnior</text:p>
          </table:table-cell>
          <table:table-cell table:style-name="ce19" office:value-type="string" calcext:value-type="string">
            <text:p>Procurador de Justiça</text:p>
          </table:table-cell>
          <table:table-cell table:style-name="ce47" office:value-type="float" office:value="4.21" calcext:value-type="float">
            <text:p>4,2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19" office:value-type="string" calcext:value-type="string">
            <text:p>Analista – Direito</text:p>
          </table:table-cell>
          <table:table-cell table:style-name="ce47" office:value-type="float" office:value="17.96" calcext:value-type="float">
            <text:p>17,9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19" office:value-type="string" calcext:value-type="string">
            <text:p>Analista – Direito</text:p>
          </table:table-cell>
          <table:table-cell table:style-name="ce47" office:value-type="float" office:value="12.46" calcext:value-type="float">
            <text:p>12,4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19" office:value-type="string" calcext:value-type="string">
            <text:p>Analista – Direito</text:p>
          </table:table-cell>
          <table:table-cell table:style-name="ce47" office:value-type="float" office:value="8.97" calcext:value-type="float">
            <text:p>8,9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úlio Nogueira dos Reis</text:p>
          </table:table-cell>
          <table:table-cell table:style-name="ce19" office:value-type="string" calcext:value-type="string">
            <text:p>Requisitado</text:p>
          </table:table-cell>
          <table:table-cell table:style-name="ce47" office:value-type="float" office:value="2.71" calcext:value-type="float">
            <text:p>2,7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un Matsuoka Tomikawa</text:p>
          </table:table-cell>
          <table:table-cell table:style-name="ce41" office:value-type="string" calcext:value-type="string">
            <text:p>Analista – Comunicaçã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20" office:value-type="string" calcext:value-type="string">
            <text:p>Júnia Marise de Oliveira Cotta Castro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91.82" calcext:value-type="float">
            <text:p>91,8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ussiary Regina Marques Arifa de Vasconcelos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24.92" calcext:value-type="float">
            <text:p>24,9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Kalid Bassis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4.62" calcext:value-type="float">
            <text:p>4,6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Karolina Vanessa Carlos Varjão</text:p>
          </table:table-cell>
          <table:table-cell table:style-name="ce19" office:value-type="string" calcext:value-type="string">
            <text:p>Analista <text:s/>– Serviço Social</text:p>
          </table:table-cell>
          <table:table-cell table:style-name="ce47" office:value-type="float" office:value="23.38" calcext:value-type="float">
            <text:p>23,3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Kátia Cristina Rodrigues Garcês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3.43" calcext:value-type="float">
            <text:p>3,4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Kátia Cristina Rodrigues Garcês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4.71" calcext:value-type="float">
            <text:p>4,7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Kátia Rogéria Gomes de Sen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47" office:value-type="float" office:value="15.97" calcext:value-type="float">
            <text:p>15,9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4" office:value-type="string" calcext:value-type="string">
            <text:p>Kleber Aragão Matheus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Laerton Leite de Faria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25.51" calcext:value-type="float">
            <text:p>25,5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Laiane Vasconcelos Leão Velame</text:p>
          </table:table-cell>
          <table:table-cell table:style-name="ce12" office:value-type="string" calcext:value-type="string">
            <text:p>Analista <text:s/>– Serviço Social</text:p>
          </table:table-cell>
          <table:table-cell table:style-name="ce47" office:value-type="float" office:value="81.86" calcext:value-type="float">
            <text:p>81,8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20" office:value-type="string" calcext:value-type="string">
            <text:p>Laise Freitas Xavier</text:p>
          </table:table-cell>
          <table:table-cell table:style-name="ce16" office:value-type="string" calcext:value-type="string">
            <text:p>Técnico – Administração</text:p>
          </table:table-cell>
          <table:table-cell table:style-name="ce47" office:value-type="float" office:value="2.37" calcext:value-type="float">
            <text:p>2,3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Leandro Genésio Neves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5.22" calcext:value-type="float">
            <text:p>5,2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Leonardo Alcides da Costa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17.34" calcext:value-type="float">
            <text:p>17,3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5" office:value-type="string" calcext:value-type="string">
            <text:p>Leonardo Ot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47" office:value-type="float" office:value="67.74" calcext:value-type="float">
            <text:p>67,7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22" office:value-type="string" calcext:value-type="string">
            <text:p>Lucenir Brito de Carvalho</text:p>
          </table:table-cell>
          <table:table-cell table:style-name="ce19" office:value-type="string" calcext:value-type="string">
            <text:p>Requisitado</text:p>
          </table:table-cell>
          <table:table-cell table:style-name="ce47" office:value-type="float" office:value="19.69" calcext:value-type="float">
            <text:p>19,6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Luciana Heliodora P. Tiago Nogueira</text:p>
          </table:table-cell>
          <table:table-cell table:style-name="ce13" office:value-type="string" calcext:value-type="string">
            <text:p>Técnico – Administração</text:p>
          </table:table-cell>
          <table:table-cell table:style-name="ce47" office:value-type="float" office:value="2.31" calcext:value-type="float">
            <text:p>2,3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Luis Gustavo Maia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47" office:value-type="float" office:value="5.25" calcext:value-type="float">
            <text:p>5,2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Luiz Carlos Araújo Souza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68.79" calcext:value-type="float">
            <text:p>68,7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7" office:value-type="string" calcext:value-type="string">
            <text:p>Luzimaura Patrícia e Silva Oliveira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65.96" calcext:value-type="float">
            <text:p>65,9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noel Conceição da Silva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65.59" calcext:value-type="float">
            <text:p>65,5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cel Bernardi Marques</text:p>
          </table:table-cell>
          <table:table-cell table:style-name="ce19" office:value-type="string" calcext:value-type="string">
            <text:p>Promotor de Justiça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celo Batista do Carmo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5.43" calcext:value-type="float">
            <text:p>5,4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22" office:value-type="string" calcext:value-type="string">
            <text:p>Marcelo da Silva Barenco</text:p>
          </table:table-cell>
          <table:table-cell table:style-name="ce13" office:value-type="string" calcext:value-type="string">
            <text:p>Promotor de Justiça</text:p>
          </table:table-cell>
          <table:table-cell table:style-name="ce47" office:value-type="float" office:value="3.03" calcext:value-type="float">
            <text:p>3,0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Marcelo da Silva Oli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104.53" calcext:value-type="float">
            <text:p>104,5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árcia Sandoval Batista Simão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árcia Vale de Sousa</text:p>
          </table:table-cell>
          <table:table-cell table:style-name="ce19" office:value-type="string" calcext:value-type="string">
            <text:p>Analista – Tecnologia da Informação</text:p>
          </table:table-cell>
          <table:table-cell table:style-name="ce47" office:value-type="float" office:value="114.48" calcext:value-type="float">
            <text:p>114,4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árcio Mendes Viana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69.14" calcext:value-type="float">
            <text:p>69,1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árcio Rodrigues Santana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54" office:value-type="float" office:value="11.5" calcext:value-type="float">
            <text:p>11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árcio Silva de Almeida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64.75" calcext:value-type="float">
            <text:p>64,7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27" office:value-type="string" calcext:value-type="string">
            <text:p>Marcio Vieira Hurtado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72.35" calcext:value-type="float">
            <text:p>72,3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58.13" calcext:value-type="float">
            <text:p>58,1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9" office:value-type="string" calcext:value-type="string">
            <text:p>Requisitado</text:p>
          </table:table-cell>
          <table:table-cell table:style-name="ce47" office:value-type="float" office:value="6.97" calcext:value-type="float">
            <text:p>6,9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ia de Jesus Ferreira Lima Silva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18.13" calcext:value-type="float">
            <text:p>18,1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6" office:value-type="string" calcext:value-type="string">
            <text:p>Maria Gabriela Braga Araújo Nascimento</text:p>
          </table:table-cell>
          <table:table-cell table:style-name="ce16" office:value-type="string" calcext:value-type="string">
            <text:p>Técnico – Administração</text:p>
          </table:table-cell>
          <table:table-cell table:style-name="ce47" office:value-type="float" office:value="4.76" calcext:value-type="float">
            <text:p>4,7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79.04" calcext:value-type="float">
            <text:p>79,0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4" office:value-type="string" calcext:value-type="string">
            <text:p>Maria Simone M. Coelho</text:p>
          </table:table-cell>
          <table:table-cell table:style-name="ce42" office:value-type="string" calcext:value-type="string">
            <text:p>Requisitado</text:p>
          </table:table-cell>
          <table:table-cell table:style-name="ce47" office:value-type="float" office:value="103.51" calcext:value-type="float">
            <text:p>103,5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Mariana de Paula Pessoa Theophilo</text:p>
          </table:table-cell>
          <table:table-cell table:style-name="ce19" office:value-type="string" calcext:value-type="string">
            <text:p>Analista <text:s/>– <text:s/>Direito</text:p>
          </table:table-cell>
          <table:table-cell table:style-name="ce47" office:value-type="float" office:value="3.93" calcext:value-type="float">
            <text:p>3,9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4" office:value-type="string" calcext:value-type="string">
            <text:p>Mariana Fernandes Tavora</text:p>
          </table:table-cell>
          <table:table-cell table:style-name="ce13" office:value-type="string" calcext:value-type="string">
            <text:p>Promotor de Justiça</text:p>
          </table:table-cell>
          <table:table-cell table:style-name="ce47" office:value-type="float" office:value="2.22" calcext:value-type="float">
            <text:p>2,2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23" office:value-type="string" calcext:value-type="string">
            <text:p>Mariana Silva Nunes</text:p>
          </table:table-cell>
          <table:table-cell table:style-name="ce19" office:value-type="string" calcext:value-type="string">
            <text:p>Promotor de Justiça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22" office:value-type="string" calcext:value-type="string">
            <text:p>Mario Alves Borges Neto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4.77" calcext:value-type="float">
            <text:p>4,7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ário César Saldan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71.15" calcext:value-type="float">
            <text:p>71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li Pereira Viçosa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7.23" calcext:value-type="float">
            <text:p>7,2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lus Cunha Marques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13.67" calcext:value-type="float">
            <text:p>13,6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Maurício <text:s/>Saliba Alves Branco</text:p>
          </table:table-cell>
          <table:table-cell table:style-name="ce13" office:value-type="string" calcext:value-type="string">
            <text:p>Promotor de Justiça</text:p>
          </table:table-cell>
          <table:table-cell table:style-name="ce4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29" office:value-type="string" calcext:value-type="string">
            <text:p>Maurílio José da Silva</text:p>
          </table:table-cell>
          <table:table-cell table:style-name="ce42" office:value-type="string" calcext:value-type="string">
            <text:p>Requisitado</text:p>
          </table:table-cell>
          <table:table-cell table:style-name="ce47" office:value-type="float" office:value="11.84" calcext:value-type="float">
            <text:p>11,8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uro Sérgio Moura Lima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76.94" calcext:value-type="float">
            <text:p>76,9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20" office:value-type="string" calcext:value-type="string">
            <text:p>Max Meirelles Gonzaga</text:p>
          </table:table-cell>
          <table:table-cell table:style-name="ce19" office:value-type="string" calcext:value-type="string">
            <text:p>Analista <text:s/>– <text:s/>Serviço Social</text:p>
          </table:table-cell>
          <table:table-cell table:style-name="ce47" office:value-type="float" office:value="65.11" calcext:value-type="float">
            <text:p>65,1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Milena Dias Gomes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68.39" calcext:value-type="float">
            <text:p>68,3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oacyr Rey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Moacyr Rey Filho</text:p>
          </table:table-cell>
          <table:table-cell table:style-name="ce13" office:value-type="string" calcext:value-type="string">
            <text:p>Promotor de Justiça</text:p>
          </table:table-cell>
          <table:table-cell table:style-name="ce47" office:value-type="float" office:value="64.78" calcext:value-type="float">
            <text:p>64,7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oisés Loures Meneses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96.86" calcext:value-type="float">
            <text:p>96,8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2.84" calcext:value-type="float">
            <text:p>2,8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30" office:value-type="string" calcext:value-type="string">
            <text:p>Monica Braga Constantino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66.79" calcext:value-type="float">
            <text:p>66,7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20" office:value-type="string" calcext:value-type="string">
            <text:p>Núbia Dias Pereira Bonach</text:p>
          </table:table-cell>
          <table:table-cell table:style-name="ce16" office:value-type="string" calcext:value-type="string">
            <text:p>Técnico – Administração</text:p>
          </table:table-cell>
          <table:table-cell table:style-name="ce47" office:value-type="float" office:value="5.04" calcext:value-type="float">
            <text:p>5,0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Olivar Ferreira Lima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13.23" calcext:value-type="float">
            <text:p>13,2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9" office:value-type="string" calcext:value-type="string">
            <text:p>Requisitado</text:p>
          </table:table-cell>
          <table:table-cell table:style-name="ce47" office:value-type="float" office:value="11.09" calcext:value-type="float">
            <text:p>11,0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Pâmela Rodrigues Araújo da Silva</text:p>
          </table:table-cell>
          <table:table-cell table:style-name="ce19" office:value-type="string" calcext:value-type="string">
            <text:p>Analista <text:s/>– Serviço Social</text:p>
          </table:table-cell>
          <table:table-cell table:style-name="ce54" office:value-type="float" office:value="85.6" calcext:value-type="float">
            <text:p>85,6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26" office:value-type="string" calcext:value-type="string">
            <text:p>Paola Luduvice Salomão</text:p>
          </table:table-cell>
          <table:table-cell table:style-name="ce18" office:value-type="string" calcext:value-type="string">
            <text:p>Analista – Psicologia</text:p>
          </table:table-cell>
          <table:table-cell table:style-name="ce47" office:value-type="float" office:value="101.17" calcext:value-type="float">
            <text:p>101,1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Patrícia <text:s/>Albuquerque Cavalcante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26.05" calcext:value-type="float">
            <text:p>26,0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6" office:value-type="string" calcext:value-type="string">
            <text:p>Patrícia <text:s/>Albuquerque Cavalcante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85.83" calcext:value-type="float">
            <text:p>85,8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20" office:value-type="string" calcext:value-type="string">
            <text:p>Patrícia Carlos Oliveira</text:p>
          </table:table-cell>
          <table:table-cell table:style-name="ce16" office:value-type="string" calcext:value-type="string">
            <text:p><text:span text:style-name="T5">Analista –</text:span> Serviço Social</text:p>
          </table:table-cell>
          <table:table-cell table:style-name="ce47" office:value-type="float" office:value="78.88" calcext:value-type="float">
            <text:p>78,8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Patrícia Costa Lima de Souza</text:p>
          </table:table-cell>
          <table:table-cell table:style-name="ce13" office:value-type="string" calcext:value-type="string">
            <text:p>Técnico – Administração</text:p>
          </table:table-cell>
          <table:table-cell table:style-name="ce47" office:value-type="float" office:value="16.47" calcext:value-type="float">
            <text:p>16,4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Patrícia de Souza Lopes Silva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96.33" calcext:value-type="float">
            <text:p>96,3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Patrícia de Souza Lopes Silva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65.14" calcext:value-type="float">
            <text:p>65,1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Patrícia Vilela Franco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76.64" calcext:value-type="float">
            <text:p>76,6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Paulo Bernardo da Silva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31.15" calcext:value-type="float">
            <text:p>31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17.84" calcext:value-type="float">
            <text:p>17,8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89.68" calcext:value-type="float">
            <text:p>89,6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Paulo Sérgio Medeiros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100.39" calcext:value-type="float">
            <text:p>100,3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7" office:value-type="string" calcext:value-type="string">
            <text:p>Paulo Vinícius Carvalho Silva</text:p>
          </table:table-cell>
          <table:table-cell table:style-name="ce13" office:value-type="string" calcext:value-type="string">
            <text:p>Analista – Psicologia</text:p>
          </table:table-cell>
          <table:table-cell table:style-name="ce47" office:value-type="float" office:value="68.52" calcext:value-type="float">
            <text:p>68,5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Paulo Vinícius Quintela de Almeida</text:p>
          </table:table-cell>
          <table:table-cell table:style-name="ce19" office:value-type="string" calcext:value-type="string">
            <text:p>Promotor de Justiça</text:p>
          </table:table-cell>
          <table:table-cell table:style-name="ce47" office:value-type="float" office:value="76.16" calcext:value-type="float">
            <text:p>76,1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Pedro Mendes Luna</text:p>
          </table:table-cell>
          <table:table-cell table:style-name="ce19" office:value-type="string" calcext:value-type="string">
            <text:p>Analista – Direit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22" office:value-type="string" calcext:value-type="string">
            <text:p>Plácido Bartolomeu Sobrinho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Polianna Maia de Oliveira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64.93" calcext:value-type="float">
            <text:p>64,9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Quezia Cruz Moreira</text:p>
          </table:table-cell>
          <table:table-cell table:style-name="ce19" office:value-type="string" calcext:value-type="string">
            <text:p>Analista – Serviço Social</text:p>
          </table:table-cell>
          <table:table-cell table:style-name="ce47" office:value-type="float" office:value="72.51" calcext:value-type="float">
            <text:p>72,5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31" office:value-type="string" calcext:value-type="string">
            <text:p>Rafael Lopes dos Santos</text:p>
          </table:table-cell>
          <table:table-cell table:style-name="ce40" office:value-type="string" calcext:value-type="string">
            <text:p>Técnico – Administração</text:p>
          </table:table-cell>
          <table:table-cell table:style-name="ce47" office:value-type="float" office:value="17.54" calcext:value-type="float">
            <text:p>17,54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3.02" calcext:value-type="float">
            <text:p>3,0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9" office:value-type="string" calcext:value-type="string">
            <text:p>Sem Vínculo</text:p>
          </table:table-cell>
          <table:table-cell table:style-name="ce54" office:value-type="float" office:value="78.9" calcext:value-type="float">
            <text:p>78,9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amon Araújo de Oliveira Assunção</text:p>
          </table:table-cell>
          <table:table-cell table:style-name="ce19" office:value-type="string" calcext:value-type="string">
            <text:p>Requisitad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amon Araújo de Oliveira Assunção</text:p>
          </table:table-cell>
          <table:table-cell table:style-name="ce19" office:value-type="string" calcext:value-type="string">
            <text:p>Requisitado</text:p>
          </table:table-cell>
          <table:table-cell table:style-name="ce54" office:value-type="float" office:value="2.8" calcext:value-type="float">
            <text:p>2,8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2.62" calcext:value-type="float">
            <text:p>2,6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6.45" calcext:value-type="float">
            <text:p>6,4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eginaldo Fleuri Santos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90.05" calcext:value-type="float">
            <text:p>90,0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90.73" calcext:value-type="float">
            <text:p>90,7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6" office:value-type="string" calcext:value-type="string">
            <text:p>Renata Paulino do Nascimento</text:p>
          </table:table-cell>
          <table:table-cell table:style-name="ce16" office:value-type="string" calcext:value-type="string">
            <text:p>Analista - Psicologia</text:p>
          </table:table-cell>
          <table:table-cell table:style-name="ce47" office:value-type="float" office:value="34.02" calcext:value-type="float">
            <text:p>34,0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enato Luqueiz Salles</text:p>
          </table:table-cell>
          <table:table-cell table:style-name="ce19" office:value-type="string" calcext:value-type="string">
            <text:p>Requisitado</text:p>
          </table:table-cell>
          <table:table-cell table:style-name="ce47" office:value-type="float" office:value="101.75" calcext:value-type="float">
            <text:p>101,7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Ricardo Cesar Lamounier</text:p>
          </table:table-cell>
          <table:table-cell table:style-name="ce13" office:value-type="string" calcext:value-type="string">
            <text:p>Técnico – Administração</text:p>
          </table:table-cell>
          <table:table-cell table:style-name="ce47" office:value-type="float" office:value="38.11" calcext:value-type="float">
            <text:p>38,1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icardo Cesar Lamounier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67.31" calcext:value-type="float">
            <text:p>67,3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ita Aldemia Lima</text:p>
          </table:table-cell>
          <table:table-cell table:style-name="ce19" office:value-type="string" calcext:value-type="string">
            <text:p>Requisitado</text:p>
          </table:table-cell>
          <table:table-cell table:style-name="ce54" office:value-type="float" office:value="3" calcext:value-type="float">
            <text:p>3,0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oberto Carlos Batista</text:p>
          </table:table-cell>
          <table:table-cell table:style-name="ce19" office:value-type="string" calcext:value-type="string">
            <text:p>Promotor de Justiça</text:p>
          </table:table-cell>
          <table:table-cell table:style-name="ce47" office:value-type="float" office:value="2.5" calcext:value-type="float">
            <text:p>2,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Rodolfo Marques Santos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4.08" calcext:value-type="float">
            <text:p>4,0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odrigo de Camargos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4.31" calcext:value-type="float">
            <text:p>4,3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9" office:value-type="string" calcext:value-type="string">
            <text:p>Requisitad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osane Menta de Souza Bernardo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102.97" calcext:value-type="float">
            <text:p>102,9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osangela de Fatima Baia Ferreira</text:p>
          </table:table-cell>
          <table:table-cell table:style-name="ce19" office:value-type="string" calcext:value-type="string">
            <text:p>Analista – Serviço Social</text:p>
          </table:table-cell>
          <table:table-cell table:style-name="ce47" office:value-type="float" office:value="2.76" calcext:value-type="float">
            <text:p>2,7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32" office:value-type="string" calcext:value-type="string">
            <text:p>Rosania Alves de Oliveira</text:p>
          </table:table-cell>
          <table:table-cell table:style-name="ce16" office:value-type="string" calcext:value-type="string">
            <text:p>Técnico – Administração</text:p>
          </table:table-cell>
          <table:table-cell table:style-name="ce47" office:value-type="float" office:value="8.11" calcext:value-type="float">
            <text:p>8,1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oseane Bezerra de Lima do Vale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9" office:value-type="string" calcext:value-type="string">
            <text:p>Rozimeire Xavier Batista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65.58" calcext:value-type="float">
            <text:p>65,5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ozimeire Xavier Batista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21" office:value-type="string" calcext:value-type="string">
            <text:p>Samantha Soares Moreir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18.66" calcext:value-type="float">
            <text:p>18,6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7" office:value-type="string" calcext:value-type="string">
            <text:p>Saulo Souza Fonseca</text:p>
          </table:table-cell>
          <table:table-cell table:style-name="ce13" office:value-type="string" calcext:value-type="string">
            <text:p>Técnico – Administração</text:p>
          </table:table-cell>
          <table:table-cell table:style-name="ce47" office:value-type="float" office:value="119.39" calcext:value-type="float">
            <text:p>119,39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Cota de Telefonia Celular – Agosto</text:p>
          </table:table-cell>
          <table:table-cell table:style-name="ce33" office:value-type="string" calcext:value-type="string">
            <text:p>Selma Leite do Nascimento Sauerbronn de Souza</text:p>
          </table:table-cell>
          <table:table-cell table:style-name="ce19" office:value-type="string" calcext:value-type="string">
            <text:p>Procurador de Justiça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Sérgio Paulo Pereira</text:p>
          </table:table-cell>
          <table:table-cell table:style-name="ce19" office:value-type="string" calcext:value-type="string">
            <text:p>Requisitado</text:p>
          </table:table-cell>
          <table:table-cell table:style-name="ce47" office:value-type="float" office:value="2.42" calcext:value-type="float">
            <text:p>2,4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Sílvia Gonçalves Ribeiro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79.69" calcext:value-type="float">
            <text:p>79,6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Solange Lúcia de Oliveira Rezende César</text:p>
          </table:table-cell>
          <table:table-cell table:style-name="ce13" office:value-type="string" calcext:value-type="string">
            <text:p>Sem vincul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Solange Lúcia de Oliveira Rezende César</text:p>
          </table:table-cell>
          <table:table-cell table:style-name="ce19" office:value-type="string" calcext:value-type="string">
            <text:p>Sem Víncul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Solange Lúcia de Oliveira Rezende César</text:p>
          </table:table-cell>
          <table:table-cell table:style-name="ce19" office:value-type="string" calcext:value-type="string">
            <text:p>Sem Vínculo</text:p>
          </table:table-cell>
          <table:table-cell table:style-name="ce47" office:value-type="float" office:value="108.86" calcext:value-type="float">
            <text:p>108,8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9" office:value-type="string" calcext:value-type="string">
            <text:p><text:span text:style-name="T6">Analista – </text:span>Serviço social</text:p>
          </table:table-cell>
          <table:table-cell table:style-name="ce47" office:value-type="float" office:value="40.94" calcext:value-type="float">
            <text:p>40,9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Stela Maris Lopes Borges</text:p>
          </table:table-cell>
          <table:table-cell table:style-name="ce41" office:value-type="string" calcext:value-type="string">
            <text:p>Requisitado</text:p>
          </table:table-cell>
          <table:table-cell table:style-name="ce47" office:value-type="float" office:value="10.49" calcext:value-type="float">
            <text:p>10,4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9" office:value-type="string" calcext:value-type="string">
            <text:p>Analista – Comunicação</text:p>
          </table:table-cell>
          <table:table-cell table:style-name="ce47" office:value-type="float" office:value="74.66" calcext:value-type="float">
            <text:p>74,6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20" office:value-type="string" calcext:value-type="string">
            <text:p>Suzana Gouvea Castilho</text:p>
          </table:table-cell>
          <table:table-cell table:style-name="ce20" office:value-type="string" calcext:value-type="string">
            <text:p>Analista <text:s/>– <text:s/>Psicologia</text:p>
          </table:table-cell>
          <table:table-cell table:style-name="ce47" office:value-type="float" office:value="84.46" calcext:value-type="float">
            <text:p>84,4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Suzana Hitomi Ilha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26.71" calcext:value-type="float">
            <text:p>26,7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Taiana Cristina Martins Santos</text:p>
          </table:table-cell>
          <table:table-cell table:style-name="ce44" office:value-type="string" calcext:value-type="string">
            <text:p>Analista – Comunicaçã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Tiago Barbosa Passos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30.48" calcext:value-type="float">
            <text:p>30,4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Tiago Luiz da Silva Marques</text:p>
          </table:table-cell>
          <table:table-cell table:style-name="ce19" office:value-type="string" calcext:value-type="string">
            <text:p>Sem Vínculo</text:p>
          </table:table-cell>
          <table:table-cell table:style-name="ce47" office:value-type="float" office:value="64.57" calcext:value-type="float">
            <text:p>64,5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Tiago Miranda Cintra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47" office:value-type="float" office:value="19.26" calcext:value-type="float">
            <text:p>19,2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3" office:value-type="string" calcext:value-type="string">
            <text:p>Valdeci Frederico de Almeida Marques</text:p>
          </table:table-cell>
          <table:table-cell table:style-name="ce13" office:value-type="string" calcext:value-type="string">
            <text:p>Analista -Desenvolvimento de sistemas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9" office:value-type="string" calcext:value-type="string">
            <text:p>Requisitado</text:p>
          </table:table-cell>
          <table:table-cell table:style-name="ce47" office:value-type="float" office:value="86.94" calcext:value-type="float">
            <text:p>86,9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33" office:value-type="string" calcext:value-type="string">
            <text:p>Valdir Charblei Gomes Moreira Veloso</text:p>
          </table:table-cell>
          <table:table-cell table:style-name="ce19" office:value-type="string" calcext:value-type="string">
            <text:p>Requisitado</text:p>
          </table:table-cell>
          <table:table-cell table:style-name="ce47" office:value-type="float" office:value="65.23" calcext:value-type="float">
            <text:p>65,2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Valdivino Batista da Silveira</text:p>
          </table:table-cell>
          <table:table-cell table:style-name="ce19" office:value-type="string" calcext:value-type="string">
            <text:p>Requisitad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86.05" calcext:value-type="float">
            <text:p>86,0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9" office:value-type="string" calcext:value-type="string">
            <text:p>Vasco da Gama Ferreira do Nascimento</text:p>
          </table:table-cell>
          <table:table-cell table:style-name="ce19" office:value-type="string" calcext:value-type="string">
            <text:p>Analista <text:s/>– <text:s/>Gestão Pública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Vinicius Costa Fontes</text:p>
          </table:table-cell>
          <table:table-cell table:style-name="ce19" office:value-type="string" calcext:value-type="string">
            <text:p>Analista – Serviço Social</text:p>
          </table:table-cell>
          <table:table-cell table:style-name="ce47" office:value-type="float" office:value="11.57" calcext:value-type="float">
            <text:p>11,5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9" office:value-type="string" calcext:value-type="string">
            <text:p>Promotor de Justiça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Wagner Lima Júnior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64.55" calcext:value-type="float">
            <text:p>64,5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Waldir Brito de Arruda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47" office:value-type="float" office:value="8.24" calcext:value-type="float">
            <text:p>8,2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7" office:value-type="string" calcext:value-type="string">
            <text:p>Waldir Brito de Arruda</text:p>
          </table:table-cell>
          <table:table-cell table:style-name="ce19" office:value-type="string" calcext:value-type="string">
            <text:p>Técnico – Administração</text:p>
          </table:table-cell>
          <table:table-cell table:style-name="ce54" office:value-type="float" office:value="24.4" calcext:value-type="float">
            <text:p>24,4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Wendel Cardoso dos Santos</text:p>
          </table:table-cell>
          <table:table-cell table:style-name="ce19" office:value-type="string" calcext:value-type="string">
            <text:p>Analista – Informática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Wladimir Reis da Silva</text:p>
          </table:table-cell>
          <table:table-cell table:style-name="ce19" office:value-type="string" calcext:value-type="string">
            <text:p>Técnico – Segurança/Transporte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Agosto</text:p>
          </table:table-cell>
          <table:table-cell table:style-name="ce28" office:value-type="string" calcext:value-type="string">
            <text:p>Yanik Carla Araujo De Oliveira</text:p>
          </table:table-cell>
          <table:table-cell table:style-name="ce13" office:value-type="string" calcext:value-type="string">
            <text:p>Técnico – Administração</text:p>
          </table:table-cell>
          <table:table-cell table:style-name="ce47" office:value-type="float" office:value="3.67" calcext:value-type="float">
            <text:p>3,67</text:p>
          </table:table-cell>
          <table:table-cell table:number-columns-repeated="1020"/>
        </table:table-row>
        <table:table-row table:style-name="ro3">
          <table:table-cell table:style-name="ce48" office:value-type="string" calcext:value-type="string" table:number-columns-spanned="3" table:number-rows-spanned="1">
            <text:p>Total Geral (e)</text:p>
          </table:table-cell>
          <table:covered-table-cell table:style-name="ce58" office:value-type="string" calcext:value-type="string">
            <text:p>Hilton Muniz de Almeida</text:p>
          </table:covered-table-cell>
          <table:covered-table-cell table:style-name="ce47"/>
          <table:table-cell table:style-name="ce47" table:formula="of:=SUM([.D3:.D251])" office:value-type="float" office:value="11339.16" calcext:value-type="float">
            <text:p>11339,16</text:p>
          </table:table-cell>
          <table:table-cell table:number-columns-repeated="1020"/>
        </table:table-row>
        <table:table-row table:style-name="ro3">
          <table:table-cell table:style-name="ce49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59" office:value-type="string" calcext:value-type="string">
            <text:p>Arquimedes Barbosa Miranda</text:p>
          </table:covered-table-cell>
          <table:covered-table-cell table:style-name="ce2"/>
          <table:covered-table-cell table:style-name="ce67" table:formula="of:=SUM([.D17:.D180])" office:value-type="float" office:value="7240.28" calcext:value-type="float">
            <text:p>7240,28</text:p>
          </table:covered-table-cell>
          <table:table-cell table:number-columns-repeated="1020"/>
        </table:table-row>
        <table:table-row table:style-name="ro3">
          <table:table-cell table:style-name="ce49" office:value-type="string" calcext:value-type="string" table:number-columns-spanned="4" table:number-rows-spanned="1">
            <text:p>Data da última atualização:18/09/2020</text:p>
          </table:table-cell>
          <table:covered-table-cell table:style-name="ce61" office:value-type="string" calcext:value-type="string">
            <text:p>Fabiana Costa Oliveira Barreto</text:p>
          </table:covered-table-cell>
          <table:covered-table-cell table:style-name="ce2"/>
          <table:covered-table-cell table:style-name="ce67" table:formula="of:=SUM([.D13:.D180])" office:value-type="float" office:value="7490.59" calcext:value-type="float">
            <text:p>7490,59</text:p>
          </table:covered-table-cell>
          <table:table-cell table:number-columns-repeated="1020"/>
        </table:table-row>
        <table:table-row table:style-name="ro2">
          <table:table-cell/>
          <table:table-cell table:style-name="ce62"/>
          <table:table-cell table:number-columns-repeated="1022"/>
        </table:table-row>
        <table:table-row table:style-name="ro8">
          <table:table-cell table:style-name="ce51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86"/>
          <table:covered-table-cell/>
          <table:covered-table-cell table:style-name="ce69"/>
          <table:table-cell table:number-columns-repeated="1020"/>
        </table:table-row>
        <table:table-row table:style-name="ro8">
          <table:covered-table-cell table:style-name="ce52"/>
          <table:covered-table-cell table:style-name="ce86"/>
          <table:covered-table-cell table:number-columns-repeated="2"/>
          <table:table-cell table:number-columns-repeated="1020"/>
        </table:table-row>
        <table:table-row table:style-name="ro8">
          <table:covered-table-cell table:style-name="ce52"/>
          <table:covered-table-cell table:style-name="ce86"/>
          <table:covered-table-cell table:number-columns-repeated="2"/>
          <table:table-cell table:number-columns-repeated="1020"/>
        </table:table-row>
        <table:table-row table:style-name="ro8">
          <table:table-cell table:style-name="ce53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86"/>
          <table:covered-table-cell/>
          <table:table-cell/>
          <table:table-cell table:style-name="ce71"/>
          <table:table-cell table:number-columns-repeated="1019"/>
        </table:table-row>
        <table:table-row table:style-name="ro8">
          <table:table-cell table:style-name="ce53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86"/>
          <table:covered-table-cell/>
          <table:table-cell/>
          <table:table-cell table:style-name="ce71"/>
          <table:table-cell table:number-columns-repeated="1019"/>
        </table:table-row>
        <table:table-row table:style-name="ro8">
          <table:table-cell table:style-name="ce53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86"/>
          <table:covered-table-cell/>
          <table:table-cell/>
          <table:table-cell table:style-name="ce71"/>
          <table:table-cell table:number-columns-repeated="1019"/>
        </table:table-row>
        <table:table-row table:style-name="ro8">
          <table:table-cell table:style-name="ce53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86"/>
          <table:covered-table-cell/>
          <table:table-cell/>
          <table:table-cell table:style-name="ce71"/>
          <table:table-cell table:number-columns-repeated="1019"/>
        </table:table-row>
        <table:table-row table:style-name="ro8">
          <table:table-cell table:style-name="ce55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86"/>
          <table:covered-table-cell table:number-columns-repeated="2"/>
          <table:table-cell table:style-name="ce71"/>
          <table:table-cell table:number-columns-repeated="1019"/>
        </table:table-row>
        <table:table-row table:style-name="ro3">
          <table:covered-table-cell/>
          <table:covered-table-cell table:style-name="ce86"/>
          <table:covered-table-cell table:number-columns-repeated="2"/>
          <table:table-cell table:number-columns-repeated="1020"/>
        </table:table-row>
        <table:table-row table:style-name="ro3" table:number-rows-repeated="10483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96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00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94" table:contains-header="false" table:orientation="column"/>
        <table:database-range table:name="__Anonymous_DB__5" table:target-range-address="Planilha1.A1:Planilha1.C287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25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" svg:font-family="Calibri2"/>
    <style:font-face style:name="Calibri31" svg:font-family="Calibri3"/>
    <style:font-face style:name="TimesNewRomanPS-BoldMT" svg:font-family="TimesNewRomanPS-BoldMT"/>
    <style:font-face style:name="Verdana" svg:font-family="Verdan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 R$ </number:text>
      <number:number number:decimal-places="2" loext:min-decimal-places="2" number:min-integer-digits="1" number:grouping="true"/>
      <number:text> </number:text>
    </number:number-style>
    <number:number-style style:name="N119">
      <number:text> R$ (</number:text>
      <number:number number:decimal-places="2" loext:min-decimal-places="2" number:min-integer-digits="1" number:grouping="true"/>
      <number:text>)</number:text>
    </number:number-style>
    <number:number-style style:name="N120">
      <number:text> R$ -</number:text>
      <number:number number:decimal-places="0" loext:min-decimal-places="0" number:min-integer-digits="0"/>
      <number:text> </number:text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loext:min-decimal-places="0" number:min-integer-digits="1" number:grouping="true"/>
    </number:number-style>
    <number:number-style style:name="N164">
      <number:text>-R$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loext:min-decimal-places="2" number:min-integer-digits="1" number:grouping="true"/>
    </number:number-style>
    <number:number-style style:name="N167">
      <number:text>-R$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5:55:02.0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21-01-13T15:56:28.039000000</dc:date>
    <meta:editing-duration>P1DT18H22M17S</meta:editing-duration>
    <meta:editing-cycles>230</meta:editing-cycles>
    <meta:generator>LibreOffice/6.1.5.2$Windows_X86_64 LibreOffice_project/90f8dcf33c87b3705e78202e3df5142b201bd805</meta:generator>
    <meta:document-statistic meta:table-count="1" meta:cell-count="1019" meta:object-count="0"/>
  </office:meta>
</office:document-meta>
</file>