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8-01" calcext:value-type="date" table:number-columns-spanned="3" table:number-rows-spanned="1">
            <text:p>agost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579.14" calcext:value-type="float">
            <text:p><text:s/>R$ (579,1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-703.24" calcext:value-type="float">
            <text:p><text:s/>R$ (703,2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GUER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-992.81" calcext:value-type="float">
            <text:p><text:s/>R$ (992,8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5" calcext:value-type="float">
            <text:p><text:s/>R$ 1.571,9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OELHO DA PAZ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47.86" calcext:value-type="float">
            <text:p><text:s/>R$ (1.447,86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PEREIRA DE ASSIS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-1241.02" calcext:value-type="float">
            <text:p><text:s/>R$ (1.241,0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MENDONCA VILAR TRIND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NA LACERDA DAVID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5" calcext:value-type="float">
            <text:p><text:s/>R$ 1.571,9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1902.89" calcext:value-type="float">
            <text:p><text:s/>R$ (1.902,8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39];&quot;&gt;0&quot;)" office:value-type="float" office:value="2423" calcext:value-type="float">
            <text:p>2.42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39])" office:value-type="float" office:value="2194988.84999999" calcext:value-type="float">
            <text:p>R$ 2.194.988,8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8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9/2020</text:p>
          </table:table-cell>
          <table:table-cell table:number-columns-repeated="1023"/>
        </table:table-row>
        <table:table-row table:style-name="ro3" table:number-rows-repeated="10461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6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39"/>
        </table:named-expressions>
      </table:table>
      <table:named-expressions/>
      <table:database-ranges>
        <table:database-range table:name="__Anonymous_Sheet_DB__0" table:target-range-address="AA.A7:AA.C24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16:58:15.812000000</meta:creation-date>
    <dc:date>2020-09-14T16:58:31.230000000</dc:date>
    <meta:editing-duration>PT15S</meta:editing-duration>
    <meta:editing-cycles>1</meta:editing-cycles>
    <meta:document-statistic meta:table-count="1" meta:cell-count="7309" meta:object-count="0"/>
    <meta:generator>LibreOffice/6.4.2.2$Windows_X86_64 LibreOffice_project/4e471d8c02c9c90f512f7f9ead8875b57fcb1ec3</meta:generator>
  </office:meta>
</office:document-meta>
</file>