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07-01" calcext:value-type="date" table:number-columns-spanned="3" table:number-rows-spanned="1">
            <text:p>julh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Não houve pagamento de Auxílio-Transporte neste mês.</text:p>
          </table:table-cell>
          <table:covered-table-cell table:style-name="ce13"/>
          <table:covered-table-cell table:style-name="ce16"/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8])" office:value-type="float" office:value="0" calcext:value-type="float">
            <text:p>R$ 0,00 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7/2020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Data da Última Atualização: 13/08/2020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 table:range-usable-as="print-range"/>
          <table:named-range table:name="Excel_BuiltIn_Print_Titles" table:base-cell-address="$AT.$A$1" table:cell-range-address="$AT.$A$1:.$AMJ$7" table:range-usable-as="repeat-column repeat-row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17:29:21.097000000</meta:creation-date>
    <dc:date>2020-08-13T17:29:31.392000000</dc:date>
    <meta:editing-duration>PT10S</meta:editing-duration>
    <meta:editing-cycles>1</meta:editing-cycles>
    <meta:document-statistic meta:table-count="1" meta:cell-count="16" meta:object-count="0"/>
    <meta:generator>LibreOffice/6.4.2.2$Windows_X86_64 LibreOffice_project/4e471d8c02c9c90f512f7f9ead8875b57fcb1ec3</meta:generator>
  </office:meta>
</office:document-meta>
</file>