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07-01" calcext:value-type="date" table:number-columns-spanned="4" table:number-rows-spanned="1">
            <text:p>julh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479.75" calcext:value-type="float">
            <text:p><text:s/>R$ 479,7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9.11" calcext:value-type="float">
            <text:p><text:s/>R$ 1.679,1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470.7" calcext:value-type="float">
            <text:p><text:s/>R$ 2.470,70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71.01" calcext:value-type="float">
            <text:p><text:s/>R$ 1.871,0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575.7" calcext:value-type="float">
            <text:p><text:s/>R$ 575,7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83.16" calcext:value-type="float">
            <text:p><text:s/>R$ 1.583,1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199.37" calcext:value-type="float">
            <text:p><text:s/>R$ 1.199,3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918.99" calcext:value-type="float">
            <text:p><text:s/>R$ 1.918,9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455.76" calcext:value-type="float">
            <text:p><text:s/>R$ 455,7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55.44" calcext:value-type="float">
            <text:p><text:s/>R$ 1.055,4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51])" office:value-type="float" office:value="544" calcext:value-type="float">
            <text:p>544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51])" office:value-type="float" office:value="678" calcext:value-type="float">
            <text:p>678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51])" office:value-type="float" office:value="489941.29" calcext:value-type="float">
            <text:p>R$ 489.941,29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7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08/2020</text:p>
          </table:table-cell>
          <table:table-cell table:number-columns-repeated="1023"/>
        </table:table-row>
        <table:table-row table:style-name="ro4" table:number-rows-repeated="10480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59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51"/>
        </table:named-expressions>
      </table:table>
      <table:named-expressions/>
      <table:database-ranges>
        <table:database-range table:name="__Anonymous_Sheet_DB__0" table:target-range-address="APE.A7:APE.D55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7:29:01.975000000</meta:creation-date>
    <dc:date>2020-08-13T17:29:12.322000000</dc:date>
    <meta:editing-duration>PT10S</meta:editing-duration>
    <meta:editing-cycles>1</meta:editing-cycles>
    <meta:document-statistic meta:table-count="1" meta:cell-count="2192" meta:object-count="0"/>
    <meta:generator>LibreOffice/6.4.2.2$Windows_X86_64 LibreOffice_project/4e471d8c02c9c90f512f7f9ead8875b57fcb1ec3</meta:generator>
  </office:meta>
</office:document-meta>
</file>