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7cm"/>
    </style:style>
    <style:style style:name="co2" style:family="table-column">
      <style:table-column-properties fo:break-before="auto" style:column-width="7.147cm"/>
    </style:style>
    <style:style style:name="co3" style:family="table-column">
      <style:table-column-properties fo:break-before="auto" style:column-width="6.385cm"/>
    </style:style>
    <style:style style:name="co4" style:family="table-column">
      <style:table-column-properties fo:break-before="auto" style:column-width="2.223cm"/>
    </style:style>
    <style:style style:name="co5" style:family="table-column">
      <style:table-column-properties fo:break-before="auto" style:column-width="9.86cm"/>
    </style:style>
    <style:style style:name="co6" style:family="table-column">
      <style:table-column-properties fo:break-before="auto" style:column-width="5.55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04cm" fo:break-before="auto" style:use-optimal-row-height="false"/>
    </style:style>
    <style:style style:name="ro5" style:family="table-row">
      <style:table-row-properties style:row-height="0.547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Calibri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ext-properties style:font-name="Calibri"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Calibri" fo:font-size="10pt" style:font-size-asian="10pt" style:font-size-complex="10pt" fo:hyphenate="true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Calibri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Calibri" fo:font-size="10pt" fo:language="en" fo:country="US" fo:font-style="normal" fo:text-shadow="none" style:text-underline-style="none" style:text-underline-mode="continuous" style:text-overline-mode="continuous" style:text-line-through-mode="continuous" style:font-size-asian="10pt" style:language-asian="en" style:country-asian="US" style:font-style-asian="normal" style:font-size-complex="10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24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Verdana" fo:font-size="10pt" style:font-name-asian="Verdana" style:font-size-asian="10pt" style:font-name-complex="Verdana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libri2" style:font-name-asian="Calibri2" style:font-name-complex="Calibri2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/>
    </style:style>
    <style:style style:name="ce56" style:family="table-cell" style:parent-style-name="Default" style:data-style-name="N2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Calibri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background-color="#808080" style:text-align-source="fix" style:repeat-content="false" fo:border="0.06pt solid #000000"/>
      <style:paragraph-properties fo:text-align="start" fo:margin-left="0cm"/>
      <style:text-properties fo:color="#ffffff" style:font-name="Calibri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Calibri" fo:font-size="10pt" style:font-size-asian="10pt" style:font-size-complex="10pt"/>
    </style:style>
    <style:style style:name="ce34" style:family="table-cell" style:parent-style-name="Default" style:data-style-name="N2">
      <style:table-cell-properties style:text-align-source="fix" style:repeat-content="false" style:vertical-align="middle"/>
      <style:paragraph-properties fo:text-align="start" fo:margin-left="0cm"/>
      <style:text-properties style:font-name="Calibri" fo:font-size="10pt" style:font-size-asian="10pt" style:font-size-complex="10pt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Planilha1" table:style-name="ta1">
        <table:table-column table:style-name="co1" table:default-cell-style-name="ce10"/>
        <table:table-column table:style-name="co2" table:default-cell-style-name="ce54"/>
        <table:table-column table:style-name="co3" table:default-cell-style-name="ce10"/>
        <table:table-column table:style-name="co4" table:default-cell-style-name="ce35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4" office:value-type="string" calcext:value-type="string">
            <text:p>Justificativa</text:p>
          </table:table-cell>
          <table:table-cell table:style-name="ce4" office:value-type="string" calcext:value-type="string">
            <text:p>Nome do recebedor</text:p>
          </table:table-cell>
          <table:table-cell table:style-name="ce4" office:value-type="string" calcext:value-type="string">
            <text:p>Cargo</text:p>
          </table:table-cell>
          <table:table-cell table:style-name="ce56" office:value-type="string" calcext:value-type="string">
            <text:p>Valores</text:p>
          </table:table-cell>
          <table:table-cell table:style-name="ce41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60" office:value-type="string" calcext:value-type="string">
            <text:p>(d)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cácio Meneghini Júnior</text:p>
          </table:table-cell>
          <table:table-cell table:style-name="ce7" office:value-type="string" calcext:value-type="string">
            <text:p>Analista – Medicina</text:p>
          </table:table-cell>
          <table:table-cell table:style-name="ce7" office:value-type="float" office:value="20.52" calcext:value-type="float">
            <text:p>20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95" calcext:value-type="float">
            <text:p>4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1.38" calcext:value-type="float">
            <text:p>81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30.17" calcext:value-type="float">
            <text:p>30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3.8" calcext:value-type="float">
            <text:p>73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liomar Luís Lima de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7" calcext:value-type="float">
            <text:p>2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4.25" calcext:value-type="float">
            <text:p>34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manda Kelli Almeida Alves <text:s text:c="2"/>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5.32" calcext:value-type="float">
            <text:p>65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a Karina de Mata Tav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.36" calcext:value-type="float">
            <text:p>10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5.6" calcext:value-type="float">
            <text:p>95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26" calcext:value-type="float">
            <text:p>82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derson Domingos Sousa Mend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dré Alves Mendonç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dré Pires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2.6" calcext:value-type="float">
            <text:p>22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5.07" calcext:value-type="float">
            <text:p>75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0.74" calcext:value-type="float">
            <text:p>90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Ângelo Fabrício Pereira Bolzan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3.63" calcext:value-type="float">
            <text:p>23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na Paula G. Soar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tônio Araújo Mesquita Fi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31" calcext:value-type="float">
            <text:p>65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ntônio José Inocêncio de Araúj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0.6" calcext:value-type="float">
            <text:p>80,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95.65" calcext:value-type="float">
            <text:p>95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14" calcext:value-type="float">
            <text:p>6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ssunção Maria Cantanhed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4.13" calcext:value-type="float">
            <text:p>4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88.44" calcext:value-type="float">
            <text:p>88,4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Bruna Chaves Yamaguchi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23.85" calcext:value-type="float">
            <text:p>123,8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lebe Mello Cerqueira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4.45" calcext:value-type="float">
            <text:p>4,4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105.71" calcext:value-type="float">
            <text:p>105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3.39" calcext:value-type="float">
            <text:p>13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.93" calcext:value-type="float">
            <text:p>4,9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Cartório de Promotoria de Justiça de Samambaia</text:p>
          </table:table-cell>
          <table:table-cell table:style-name="ce7" office:value-type="float" office:value="26.37" calcext:value-type="float">
            <text:p>26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os Alberto Alves Lem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3.16" calcext:value-type="float">
            <text:p>73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os Alberto Alves Lem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os Antônio Roch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arlos Eduardo Melo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74" calcext:value-type="float">
            <text:p>64,7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49" calcext:value-type="float">
            <text:p>2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<text:s/>Medicina</text:p>
          </table:table-cell>
          <table:table-cell table:style-name="ce7" office:value-type="float" office:value="2.25" calcext:value-type="float">
            <text:p>2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esar Luiz Gonzales da Silva</text:p>
          </table:table-cell>
          <table:table-cell table:style-name="ce7" office:value-type="string" calcext:value-type="string">
            <text:p>Analista <text:s/>– Medicin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ésar Luiz Gonzales da Silva</text:p>
          </table:table-cell>
          <table:table-cell table:style-name="ce7" office:value-type="string" calcext:value-type="string">
            <text:p>Analista – Medicina</text:p>
          </table:table-cell>
          <table:table-cell table:style-name="ce7" office:value-type="float" office:value="121.11" calcext:value-type="float">
            <text:p>121,1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25.82" calcext:value-type="float">
            <text:p>125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láudia Braga Tomelin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9.97" calcext:value-type="float">
            <text:p>9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láudia Maria Ram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7" calcext:value-type="float">
            <text:p>2,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7.05" calcext:value-type="float">
            <text:p>17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4.13" calcext:value-type="float">
            <text:p>104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Danielle Fortunato de S. Alvarenga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75" calcext:value-type="float">
            <text:p>82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157.84" calcext:value-type="float">
            <text:p>157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.61" calcext:value-type="float">
            <text:p>10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.65" calcext:value-type="float">
            <text:p>10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15" calcext:value-type="float">
            <text:p>68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14.14" calcext:value-type="float">
            <text:p>114,1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dvanio Bastista Lisbo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7.67" calcext:value-type="float">
            <text:p>87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2.01" calcext:value-type="float">
            <text:p>72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74.94" calcext:value-type="float">
            <text:p>74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iane Guimarães Cast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24.15" calcext:value-type="float">
            <text:p>124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63" calcext:value-type="float">
            <text:p>65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izângela Monteir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5.49" calcext:value-type="float">
            <text:p>65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écnico – Tecnologia da Inform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Evaldo Antônio de Araúj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5.52" calcext:value-type="float">
            <text:p>15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abíola Lúcia de Almeida Pinto Moré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1.62" calcext:value-type="float">
            <text:p>81,6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ernanda Medeiros Baldez</text:p>
          </table:table-cell>
          <table:table-cell table:style-name="ce7" office:value-type="string" calcext:value-type="string">
            <text:p><text:span text:style-name="T5">Analista –</text:span> Psicologia</text:p>
          </table:table-cell>
          <table:table-cell table:style-name="ce7" office:value-type="float" office:value="65.08" calcext:value-type="float">
            <text:p>65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lávio Vasconcelos Lim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7.19" calcext:value-type="float">
            <text:p>67,1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lávio Wilson Campos de Carvalho</text:p>
          </table:table-cell>
          <table:table-cell table:style-name="ce7"/>
          <table:table-cell table:style-name="ce7" office:value-type="float" office:value="7.21" calcext:value-type="float">
            <text:p>7,21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1" calcext:value-type="float">
            <text:p>2,6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.21" calcext:value-type="float">
            <text:p>9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Giulean Alves de Ma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0.4" calcext:value-type="float">
            <text:p>70,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5.46" calcext:value-type="float">
            <text:p>65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Guilherme Thadeu Umpierre Gonçalves de Sous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7.92" calcext:value-type="float">
            <text:p>17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16" calcext:value-type="float">
            <text:p>66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3" calcext:value-type="float">
            <text:p>2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9.88" calcext:value-type="float">
            <text:p>69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1.43" calcext:value-type="float">
            <text:p>21,4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6.88" calcext:value-type="float">
            <text:p>16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erbert Soares Bispo de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84" calcext:value-type="float">
            <text:p>64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148.24" calcext:value-type="float">
            <text:p>148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3.89" calcext:value-type="float">
            <text:p>93,8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3.42" calcext:value-type="float">
            <text:p>103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Igo Cunha Barr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3.12" calcext:value-type="float">
            <text:p>53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Ivan Albuquerque Soar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3.66" calcext:value-type="float">
            <text:p>93,6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79" calcext:value-type="float">
            <text:p>82,7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ackson Silva Jorge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7" calcext:value-type="float">
            <text:p>2,1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31.75" calcext:value-type="float">
            <text:p>131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.7" calcext:value-type="float">
            <text:p>4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ão Marcos Souza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9.08" calcext:value-type="float">
            <text:p>69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b Ben Hur de Almei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95" calcext:value-type="float">
            <text:p>6,9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Alves Tor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73.98" calcext:value-type="float">
            <text:p>73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Angelonardeni Nascimen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de Arimatéa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.23" calcext:value-type="float">
            <text:p>4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Maria Pereir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Mauro Queiroz Roch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4.38" calcext:value-type="float">
            <text:p>74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osé Valdenor Queiroz Júnior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2.35" calcext:value-type="float">
            <text:p>2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6.36" calcext:value-type="float">
            <text:p>26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1.37" calcext:value-type="float">
            <text:p>21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úlio Nogueira dos Rei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.16" calcext:value-type="float">
            <text:p>3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únia Marise de Oliveira Cotta Castro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90.36" calcext:value-type="float">
            <text:p>90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3.15" calcext:value-type="float">
            <text:p>33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arolina Vanessa Carlos Varjão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5.84" calcext:value-type="float">
            <text:p>15,8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1.99" calcext:value-type="float">
            <text:p>11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átia Cristina Rodrigues Garcê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.8" calcext:value-type="float">
            <text:p>8,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átia Rogéria Gomes de Sen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.67" calcext:value-type="float">
            <text:p>7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Kleber Aragão Matheu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7.63" calcext:value-type="float">
            <text:p>27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aiane Vasconcelos Leão Velame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95.05" calcext:value-type="float">
            <text:p>95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18" calcext:value-type="float">
            <text:p>3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eandro Genésio Nev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16" calcext:value-type="float">
            <text:p>6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eonardo José da Silva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1.46" calcext:value-type="float">
            <text:p>21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eonardo Otr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6.15" calcext:value-type="float">
            <text:p>16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uciana Heliodora P. Tiago Nogu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18.12" calcext:value-type="float">
            <text:p>18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uiz Carlos Araújo Souz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1.27" calcext:value-type="float">
            <text:p>71,2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Luzimaura Patrícia e Silva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48" calcext:value-type="float">
            <text:p>82,4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noel Conceiçã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9.51" calcext:value-type="float">
            <text:p>69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0.08" calcext:value-type="float">
            <text:p>10,0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7.13" calcext:value-type="float">
            <text:p>97,1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a Sandoval Batista Simã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a Vale de Sousa</text:p>
          </table:table-cell>
          <table:table-cell table:style-name="ce7" office:value-type="string" calcext:value-type="string">
            <text:p>Analista – Tecnologia da Informação</text:p>
          </table:table-cell>
          <table:table-cell table:style-name="ce7" office:value-type="float" office:value="93.86" calcext:value-type="float">
            <text:p>93,8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o Mendes Vi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9" calcext:value-type="float">
            <text:p>2,6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o Rodrigues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8.57" calcext:value-type="float">
            <text:p>68,5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o Rodrigues Santan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5.23" calcext:value-type="float">
            <text:p>5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cio Silva de Almei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5.02" calcext:value-type="float">
            <text:p>65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0.18" calcext:value-type="float">
            <text:p>70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2.5" calcext:value-type="float">
            <text:p>42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6.18" calcext:value-type="float">
            <text:p>16,1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.7" calcext:value-type="float">
            <text:p>7,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 Gabriela Braga Araújo Nasciment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.35" calcext:value-type="float">
            <text:p>4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 José Martin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8.21" calcext:value-type="float">
            <text:p>78,2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 Simone M. Coelho</text:p>
          </table:table-cell>
          <table:table-cell table:style-name="ce7"/>
          <table:table-cell table:style-name="ce7" office:value-type="float" office:value="104.67" calcext:value-type="float">
            <text:p>104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<text:s/>– <text:s/>Direito</text:p>
          </table:table-cell>
          <table:table-cell table:style-name="ce7" office:value-type="float" office:value="8.33" calcext:value-type="float">
            <text:p>8,3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46" calcext:value-type="float">
            <text:p>3,4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ário César Saldan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0.97" calcext:value-type="float">
            <text:p>90,9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li Pereira Viços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.39" calcext:value-type="float">
            <text:p>9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0.09" calcext:value-type="float">
            <text:p>10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urício <text:s/>Saliba Alves Branc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urílio José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uro Sérgio Moura Lim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6.01" calcext:value-type="float">
            <text:p>86,0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<text:s/>– <text:s/>Serviço Social</text:p>
          </table:table-cell>
          <table:table-cell table:style-name="ce7" office:value-type="float" office:value="64.65" calcext:value-type="float">
            <text:p>64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0.76" calcext:value-type="float">
            <text:p>70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65.98" calcext:value-type="float">
            <text:p>65,9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oisés Loures Menese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5.64" calcext:value-type="float">
            <text:p>85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oizés Marques Silva Filh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.65" calcext:value-type="float">
            <text:p>2,6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6.38" calcext:value-type="float">
            <text:p>66,3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Núbia Dias Pereira Bonach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5.15" calcext:value-type="float">
            <text:p>5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6.32" calcext:value-type="float">
            <text:p>16,3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Olívio Moreira de Souz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2.25" calcext:value-type="float">
            <text:p>22,2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âmela Rodrigues Araújo da Silva</text:p>
          </table:table-cell>
          <table:table-cell table:style-name="ce7" office:value-type="string" calcext:value-type="string">
            <text:p>Analista <text:s/>– Serviço Social</text:p>
          </table:table-cell>
          <table:table-cell table:style-name="ce7" office:value-type="float" office:value="129.54" calcext:value-type="float">
            <text:p>129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ola Luduvice Salomão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71.63" calcext:value-type="float">
            <text:p>71,6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8.49" calcext:value-type="float">
            <text:p>18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<text:s/>Albuquerque Cavalcant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4.23" calcext:value-type="float">
            <text:p>94,2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Carlos Oliveira</text:p>
          </table:table-cell>
          <table:table-cell table:style-name="ce7" office:value-type="string" calcext:value-type="string">
            <text:p><text:span text:style-name="T5">Analista –</text:span> Serviço Social</text:p>
          </table:table-cell>
          <table:table-cell table:style-name="ce7" office:value-type="float" office:value="85.87" calcext:value-type="float">
            <text:p>85,8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Costa Lima de Souz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7.37" calcext:value-type="float">
            <text:p>47,3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7.41" calcext:value-type="float">
            <text:p>97,4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de Souza Lopes Silv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8.12" calcext:value-type="float">
            <text:p>68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trícia Vilela Franc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4.68" calcext:value-type="float">
            <text:p>74,6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28.82" calcext:value-type="float">
            <text:p>28,8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César de Oliveira Per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7.71" calcext:value-type="float">
            <text:p>7,7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96.36" calcext:value-type="float">
            <text:p>96,3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Sérgio Medeir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3.1" calcext:value-type="float">
            <text:p>83,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Vinícius Carvalho Silva</text:p>
          </table:table-cell>
          <table:table-cell table:style-name="ce7" office:value-type="string" calcext:value-type="string">
            <text:p>Analista – Psicologia</text:p>
          </table:table-cell>
          <table:table-cell table:style-name="ce7" office:value-type="float" office:value="90.52" calcext:value-type="float">
            <text:p>90,5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aulo Vinícius Quintela de Almeid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70.56" calcext:value-type="float">
            <text:p>70,5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– Direit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lácido Bartolomeu Sobrinh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6.49" calcext:value-type="float">
            <text:p>66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79.42" calcext:value-type="float">
            <text:p>79,4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fael Lopes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8.64" calcext:value-type="float">
            <text:p>18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37" calcext:value-type="float">
            <text:p>3,37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fael Sant'Anna dos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74.15" calcext:value-type="float">
            <text:p>74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mon Araújo de Oliveira Assunçã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22" calcext:value-type="float">
            <text:p>2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.26" calcext:value-type="float">
            <text:p>3,2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4.76" calcext:value-type="float">
            <text:p>4,7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111.03" calcext:value-type="float">
            <text:p>111,0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88.16" calcext:value-type="float">
            <text:p>88,1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enata Paulino do Nascimento</text:p>
          </table:table-cell>
          <table:table-cell table:style-name="ce7" office:value-type="string" calcext:value-type="string">
            <text:p>Analista - Psicologia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enato Luqueiz Sall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15.94" calcext:value-type="float">
            <text:p>115,9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7.81" calcext:value-type="float">
            <text:p>37,8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7.59" calcext:value-type="float">
            <text:p>67,5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3.67" calcext:value-type="float">
            <text:p>3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8.49" calcext:value-type="float">
            <text:p>8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.29" calcext:value-type="float">
            <text:p>6,2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4.92" calcext:value-type="float">
            <text:p>4,9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ômulo Flávio Mendonça Palhar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75" calcext:value-type="float">
            <text:p>64,7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93.22" calcext:value-type="float">
            <text:p>93,2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38.07" calcext:value-type="float">
            <text:p>38,0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5.99" calcext:value-type="float">
            <text:p>5,9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1" calcext:value-type="float">
            <text:p>64,5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.09" calcext:value-type="float">
            <text:p>8,0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14.05" calcext:value-type="float">
            <text:p>214,0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ç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érgio Paulo Per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.2" calcext:value-type="float">
            <text:p>2,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ílvia Gonçalves Ribeiro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75.67" calcext:value-type="float">
            <text:p>75,67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incul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olange Lúcia de Oliveira Rezende César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104.9" calcext:value-type="float">
            <text:p>104,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olange Maria da Silva Félix</text:p>
          </table:table-cell>
          <table:table-cell table:style-name="ce7" office:value-type="string" calcext:value-type="string">
            <text:p>Analista-Serviço social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25.24" calcext:value-type="float">
            <text:p>25,2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81.02" calcext:value-type="float">
            <text:p>81,0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<text:s/>– <text:s/>Psicologi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Suzana Hitomi Ilh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7.39" calcext:value-type="float">
            <text:p>27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– Comunicação</text:p>
          </table:table-cell>
          <table:table-cell table:style-name="ce7" office:value-type="float" office:value="65.35" calcext:value-type="float">
            <text:p>65,3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23.73" calcext:value-type="float">
            <text:p>23,73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Sem Vínculo</text:p>
          </table:table-cell>
          <table:table-cell table:style-name="ce7" office:value-type="float" office:value="67.06" calcext:value-type="float">
            <text:p>67,06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31.39" calcext:value-type="float">
            <text:p>31,3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-Desenvolvimento de sistemas</text:p>
          </table:table-cell>
          <table:table-cell table:style-name="ce7" office:value-type="float" office:value="2.15" calcext:value-type="float">
            <text:p>2,1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103.12" calcext:value-type="float">
            <text:p>103,12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ldir Charblei Gomes Moreira Veloso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99.31" calcext:value-type="float">
            <text:p>99,31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Requisitad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82.54" calcext:value-type="float">
            <text:p>82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<text:s/>– <text:s/>Gestão Públic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– Serviço Social</text:p>
          </table:table-cell>
          <table:table-cell table:style-name="ce7" office:value-type="float" office:value="9.88" calcext:value-type="float">
            <text:p>9,88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agner de Castro Araújo</text:p>
          </table:table-cell>
          <table:table-cell table:style-name="ce7" office:value-type="string" calcext:value-type="string">
            <text:p>Promotor de Justiça</text:p>
          </table:table-cell>
          <table:table-cell table:style-name="ce7" office:value-type="float" office:value="8.49" calcext:value-type="float">
            <text:p>8,49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agner Lima Júnior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3.64" calcext:value-type="float">
            <text:p>3,6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3.54" calcext:value-type="float">
            <text:p>13,54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endel Cardoso dos Santos</text:p>
          </table:table-cell>
          <table:table-cell table:style-name="ce7" office:value-type="string" calcext:value-type="string">
            <text:p>Analista – Informática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écnico – Segurança/Transporte</text:p>
          </table:table-cell>
          <table:table-cell table:style-name="ce7" office:value-type="float" office:value="64.5" calcext:value-type="float">
            <text:p>64,5</text:p>
          </table:table-cell>
          <table:table-cell table:number-columns-repeated="1020"/>
        </table:table-row>
        <table:table-row table:style-name="ro3">
          <table:table-cell table:style-name="ce7" office:value-type="string" calcext:value-type="string">
            <text:p>Cota de Telefonia Celular – Julho</text:p>
          </table:table-cell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écnico – Administração</text:p>
          </table:table-cell>
          <table:table-cell table:style-name="ce7" office:value-type="float" office:value="15.59" calcext:value-type="float">
            <text:p>15,59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3" table:number-rows-spanned="1">
            <text:p>Total Geral (e)</text:p>
          </table:table-cell>
          <table:covered-table-cell table:style-name="ce23" office:value-type="string" calcext:value-type="string">
            <text:p>Hilton Muniz de Almeida</text:p>
          </table:covered-table-cell>
          <table:covered-table-cell table:style-name="ce7"/>
          <table:table-cell table:style-name="ce7" table:formula="of:=SUM([.D3:.D251])" office:value-type="float" office:value="11696.89" calcext:value-type="float">
            <text:p>11696,89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Fonte da Informação: Subsecretaria de Telecomunicações</text:p>
          </table:table-cell>
          <table:covered-table-cell table:style-name="ce25" office:value-type="string" calcext:value-type="string">
            <text:p>Arquimedes Barbosa Miranda</text:p>
          </table:covered-table-cell>
          <table:covered-table-cell table:style-name="ce2"/>
          <table:covered-table-cell table:style-name="ce31" table:formula="of:=SUM([.D17:.D181])" office:value-type="float" office:value="7508.4" calcext:value-type="float">
            <text:p>7508,40</text:p>
          </table:covered-table-cell>
          <table:table-cell table:number-columns-repeated="1020"/>
        </table:table-row>
        <table:table-row table:style-name="ro3">
          <table:table-cell table:style-name="ce9" office:value-type="string" calcext:value-type="string" table:number-columns-spanned="4" table:number-rows-spanned="1">
            <text:p>Data da última atualização:01/10/2020</text:p>
          </table:table-cell>
          <table:covered-table-cell table:style-name="ce26" office:value-type="string" calcext:value-type="string">
            <text:p>Fabiana Costa Oliveira Barreto</text:p>
          </table:covered-table-cell>
          <table:covered-table-cell table:style-name="ce2"/>
          <table:covered-table-cell table:style-name="ce31" table:formula="of:=SUM([.D13:.D181])" office:value-type="float" office:value="7752.91" calcext:value-type="float">
            <text:p>7752,91</text:p>
          </table:covered-table-cell>
          <table:table-cell table:number-columns-repeated="1020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6">
          <table:table-cell table:style-name="ce11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style-name="ce28"/>
          <table:covered-table-cell/>
          <table:covered-table-cell table:style-name="ce34"/>
          <table:table-cell table:number-columns-repeated="1020"/>
        </table:table-row>
        <table:table-row table:style-name="ro6">
          <table:covered-table-cell table:style-name="ce13"/>
          <table:covered-table-cell table:style-name="ce28"/>
          <table:covered-table-cell table:number-columns-repeated="2"/>
          <table:table-cell table:number-columns-repeated="1020"/>
        </table:table-row>
        <table:table-row table:style-name="ro6">
          <table:covered-table-cell table:style-name="ce13"/>
          <table:covered-table-cell table:style-name="ce28"/>
          <table:covered-table-cell table:number-columns-repeated="2"/>
          <table:table-cell table:number-columns-repeated="1020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style-name="ce28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style-name="ce28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style-name="ce28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17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style-name="ce28"/>
          <table:covered-table-cell/>
          <table:table-cell/>
          <table:table-cell table:style-name="ce42"/>
          <table:table-cell table:number-columns-repeated="1019"/>
        </table:table-row>
        <table:table-row table:style-name="ro6">
          <table:table-cell table:style-name="ce22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style-name="ce28"/>
          <table:covered-table-cell table:number-columns-repeated="2"/>
          <table:table-cell table:style-name="ce42"/>
          <table:table-cell table:number-columns-repeated="1019"/>
        </table:table-row>
        <table:table-row table:style-name="ro3">
          <table:covered-table-cell/>
          <table:covered-table-cell table:style-name="ce28"/>
          <table:covered-table-cell table:number-columns-repeated="2"/>
          <table:table-cell table:number-columns-repeated="1020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Planilha1.A1:Planilha1.AMJ296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DB__2" table:target-range-address="Planilha1.A2:Planilha1.C300" table:contains-header="false" table:orientation="column"/>
        <table:database-range table:name="__Anonymous_DB__3" table:target-range-address="Planilha1.A1:Planilha1.A1" table:contains-header="false" table:orientation="column"/>
        <table:database-range table:name="__Anonymous_DB__4" table:target-range-address="Planilha1.A2:Planilha1.C294" table:contains-header="false" table:orientation="column"/>
        <table:database-range table:name="__Anonymous_DB__5" table:target-range-address="Planilha1.A1:Planilha1.C287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0" table:function="sum"/>
              <table:subtotal-field table:field-number="2" table:function="sum"/>
            </table:subtotal-rule>
          </table:subtotal-rules>
        </table:database-range>
        <table:database-range table:name="__Anonymous_Sheet_DB__0" table:target-range-address="Planilha1.B3:Planilha1.D25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2" svg:font-family="Calibri2"/>
    <style:font-face style:name="TimesNewRomanPS-BoldMT" svg:font-family="TimesNewRomanPS-BoldMT"/>
    <style:font-face style:name="Verdana" svg:font-family="Verdana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9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9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8">
      <number:text> R$ </number:text>
      <number:number number:decimal-places="2" number:min-decimal-places="2" number:min-integer-digits="1" number:grouping="true"/>
      <number:text> </number:text>
    </number:number-style>
    <number:number-style style:name="N119">
      <number:text> R$ (</number:text>
      <number:number number:decimal-places="2" number:min-decimal-places="2" number:min-integer-digits="1" number:grouping="true"/>
      <number:text>)</number:text>
    </number:number-style>
    <number:number-style style:name="N120">
      <number:text> R$ -</number:text>
      <number:number number:decimal-places="0" number:min-decimal-places="0" number:min-integer-digits="0"/>
      <number:text> </number:text>
    </number:number-style>
    <number:number-style style:name="N121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R$ 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decimal-places="1" number:min-integer-digits="1"/>
    </number:number-style>
    <number:currency-style style:name="N124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4P0"/>
    </number:currency-style>
    <number:number-style style:name="N12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6">
      <number:number number:decimal-places="3" number:min-decimal-places="3" number:min-integer-digits="1"/>
    </number:number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date-style style:name="N133">
      <number:day/>
      <number:text>/</number:text>
      <number:month/>
      <number:text>/</number:text>
      <number:year number:style="long"/>
    </number:date-style>
    <number:date-style style:name="N134">
      <number:day/>
      <number:text>/</number:text>
      <number:month number:textual="true"/>
      <number:text>/</number:text>
      <number:year/>
    </number:date-style>
    <number:date-style style:name="N135">
      <number:day/>
      <number:text>/</number:text>
      <number:month number:textual="true"/>
    </number:date-style>
    <number:date-style style:name="N136">
      <number:month number:textual="true"/>
      <number:text>/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4P0" style:volatile="true">
      <number:number number:decimal-places="2" number:min-decimal-places="2" number:min-integer-digits="1" number:grouping="true"/>
      <number:text> </number:text>
    </number:number-style>
    <number:number-style style:name="N14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> R$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text>R$</number:text>
      <number:number number:decimal-places="0" number:min-decimal-places="0" number:min-integer-digits="1" number:grouping="true"/>
    </number:number-style>
    <number:number-style style:name="N164">
      <number:text>-R$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P0" style:volatile="true">
      <number:text>R$</number:text>
      <number:number number:decimal-places="0" number:min-decimal-places="0" number:min-integer-digits="1" number:grouping="true"/>
    </number:number-style>
    <number:number-style style:name="N165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7P0" style:volatile="true">
      <number:text>R$</number:text>
      <number:number number:decimal-places="2" number:min-decimal-places="2" number:min-integer-digits="1" number:grouping="true"/>
    </number:number-style>
    <number:number-style style:name="N167">
      <number:text>-R$</number:text>
      <number:number number:decimal-places="2" number:min-decimal-places="2" number:min-integer-digits="1" number:grouping="true"/>
      <style:map style:condition="value()&gt;=0" style:apply-style-name="N167P0"/>
    </number:number-style>
    <number:number-style style:name="N168P0" style:volatile="true">
      <number:text>R$</number:text>
      <number:number number:decimal-places="2" number:min-decimal-places="2" number:min-integer-digits="1" number:grouping="true"/>
    </number:number-style>
    <number:number-style style:name="N168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7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2" style:volatile="true">
      <number:text> R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Sim</number:text>
    </number:number-style>
    <number:number-style style:name="N182P1" style:volatile="true">
      <number:text>Sim</number:text>
    </number:number-style>
    <number:number-style style:name="N182">
      <number:text>Nã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dadeiro</number:text>
    </number:number-style>
    <number:number-style style:name="N184P1" style:volatile="true">
      <number:text>Verdadei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ivado</number:text>
    </number:number-style>
    <number:number-style style:name="N186P1" style:volatile="true">
      <number:text>Ativado</number:text>
    </number:number-style>
    <number:number-style style:name="N186">
      <number:text>Desativado</number:text>
      <style:map style:condition="value()&gt;0" style:apply-style-name="N186P0"/>
      <style:map style:condition="value()&lt;0" style:apply-style-name="N186P1"/>
    </number:number-style>
    <number:currency-style style:name="N18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margin-top="0.766cm" fo:margin-bottom="0.688cm" fo:margin-left="0.803cm" fo:margin-right="0.549cm" fo:background-color="transparent" style:scale-to="7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2">00/00/0000</text:date>, <text:time style:data-style-name="N2" text:time-value="15:22:47.50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0-21T16:32:34.423000000</meta:creation-date>
    <dc:date>2020-10-02T15:23:54.116000000</dc:date>
    <meta:editing-duration>P1DT18H16M47S</meta:editing-duration>
    <meta:editing-cycles>227</meta:editing-cycles>
    <meta:generator>LibreOffice/7.0.0.3$Windows_X86_64 LibreOffice_project/8061b3e9204bef6b321a21033174034a5e2ea88e</meta:generator>
    <meta:document-statistic meta:table-count="1" meta:cell-count="1017" meta:object-count="0"/>
  </office:meta>
</office:document-meta>
</file>