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21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0-07-01" calcext:value-type="date" table:number-columns-spanned="3" table:number-rows-spanned="1">
            <text:p>julho/2020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ANDRO PHILLIPE SILVA PIMENTE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IA ALVES GONC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LAN DE ASSIS CHEVE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KAREN ALVES MACE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PERES RIOS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PAIVA BIAG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ZA TAUANE CAMA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PAULA BASTOS GEORGO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LEBE MELLO CER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DE SOUZ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INE ALVES CAUHY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QUEIROZ DE OLIVEIRA G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TO EM MEDICIN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INTO VALENT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AR PONT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GUER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AUGUSTO FREIRE DE RIVORE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CAMIL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LIPE ALV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RBOSA VI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ANE LOIOL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SARCINELLI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ANTOS DOMIN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M SELMA DE ABREU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ELIPE D AGOSTINI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AC AMARAL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OELHO DA PAZ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571.96" calcext:value-type="float">
            <text:p><text:s/>R$ 1.571,9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SOAR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ILHOMEM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LIAS GABRIEL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LINS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TEUS DE SAL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NASCIMENTO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SANT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HANA FARIA DE OLIVEIRA BOECHA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CRISTINA CUNH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ESAR DIAS BARRETO AMBROS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PENSALVEL CHIMEN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VILLAR DE QUEIROZ MIL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ANGELO FERNAND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TULIO PER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-1241.02" calcext:value-type="float">
            <text:p><text:s/>R$ (1.241,02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2316.57" calcext:value-type="float">
            <text:p><text:s/>R$ 2.316,5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MENDONCA VILAR TRINDAD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HELEN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RATHGE RANGEL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DE MORAIS QUEI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LVA MATU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PERIS CAIXE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PARECIDA GONCALVE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VITORIA REZENDE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ROCH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OLIVEIRA V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SOARES MATE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DIFFORENE DALLA L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ERREIRA OLIVEIRA MAF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1282.39" calcext:value-type="float">
            <text:p><text:s/>R$ (1.282,39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SENA SILVER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 DO ESPIRITO SA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USTOSA RIBEIRO MIRANDA DE MORA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SOARES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BORGES DOS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1406.49" calcext:value-type="float">
            <text:p><text:s/>R$ (1.406,49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39];&quot;&gt;0&quot;)" office:value-type="float" office:value="2429" calcext:value-type="float">
            <text:p>2.429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39])" office:value-type="float" office:value="2207357.65999999" calcext:value-type="float">
            <text:p>R$ 2.207.357,66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7/2020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3/08/2020</text:p>
          </table:table-cell>
          <table:table-cell table:number-columns-repeated="1023"/>
        </table:table-row>
        <table:table-row table:style-name="ro3" table:number-rows-repeated="10461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46" table:range-usable-as="print-range"/>
          <table:named-range table:name="Excel_BuiltIn_Print_Titles" table:base-cell-address="$AA.$A$1" table:cell-range-address="$AA.$A$1:.$AMJ$7" table:range-usable-as="repeat-column repeat-row"/>
          <table:named-range table:name="Excel_BuiltIn__FilterDatabase" table:base-cell-address="$AA.$A$1" table:cell-range-address="$AA.$A$7:.$C$2439"/>
        </table:named-expressions>
      </table:table>
      <table:named-expressions/>
      <table:database-ranges>
        <table:database-range table:name="__Anonymous_Sheet_DB__0" table:target-range-address="AA.A7:AA.C243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3T17:28:40.312000000</meta:creation-date>
    <dc:date>2020-08-13T17:28:52.416000000</dc:date>
    <meta:editing-duration>PT12S</meta:editing-duration>
    <meta:editing-cycles>1</meta:editing-cycles>
    <meta:document-statistic meta:table-count="1" meta:cell-count="7309" meta:object-count="0"/>
    <meta:generator>LibreOffice/6.4.2.2$Windows_X86_64 LibreOffice_project/4e471d8c02c9c90f512f7f9ead8875b57fcb1ec3</meta:generator>
  </office:meta>
</office:document-meta>
</file>