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6-01" calcext:value-type="date" table:number-columns-spanned="4" table:number-rows-spanned="1">
            <text:p>junh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223.35" calcext:value-type="float">
            <text:p><text:s/>R$ 1.223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103.42" calcext:value-type="float">
            <text:p><text:s/>R$ 1.103,4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942.97" calcext:value-type="float">
            <text:p><text:s/>R$ 1.942,9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655.13" calcext:value-type="float">
            <text:p><text:s/>R$ 1.655,1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35.18" calcext:value-type="float">
            <text:p><text:s/>R$ 1.535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2350.76" calcext:value-type="float">
            <text:p><text:s/>R$ 2.350,7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4])" office:value-type="float" office:value="537" calcext:value-type="float">
            <text:p>537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4])" office:value-type="float" office:value="668" calcext:value-type="float">
            <text:p>668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4])" office:value-type="float" office:value="483776.53" calcext:value-type="float">
            <text:p>R$ 483.776,5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6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4/07/2020</text:p>
          </table:table-cell>
          <table:table-cell table:number-columns-repeated="1023"/>
        </table:table-row>
        <table:table-row table:style-name="ro4" table:number-rows-repeated="10480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52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44"/>
        </table:named-expressions>
      </table:table>
      <table:named-expressions/>
      <table:database-ranges>
        <table:database-range table:name="__Anonymous_Sheet_DB__0" table:target-range-address="APE.A7:APE.D54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12:32:58.001000000</meta:creation-date>
    <dc:date>2020-07-14T12:33:20.149000000</dc:date>
    <meta:editing-duration>PT22S</meta:editing-duration>
    <meta:editing-cycles>1</meta:editing-cycles>
    <meta:document-statistic meta:table-count="1" meta:cell-count="2164" meta:object-count="0"/>
    <meta:generator>LibreOffice/6.4.2.2$Windows_X86_64 LibreOffice_project/4e471d8c02c9c90f512f7f9ead8875b57fcb1ec3</meta:generator>
  </office:meta>
</office:document-meta>
</file>