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NewRomanPS-BoldMT" svg:font-family="TimesNewRomanPS-BoldMT"/>
    <style:font-face style:name="Arial" svg:font-family="Arial" style:font-family-generic="swiss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7cm"/>
    </style:style>
    <style:style style:name="co2" style:family="table-column">
      <style:table-column-properties fo:break-before="auto" style:column-width="7.147cm"/>
    </style:style>
    <style:style style:name="co3" style:family="table-column">
      <style:table-column-properties fo:break-before="auto" style:column-width="6.385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9.86cm"/>
    </style:style>
    <style:style style:name="co6" style:family="table-column">
      <style:table-column-properties fo:break-before="auto" style:column-width="5.55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04cm" fo:break-before="auto" style:use-optimal-row-height="false"/>
    </style:style>
    <style:style style:name="ro5" style:family="table-row">
      <style:table-row-properties style:row-height="0.547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10pt" style:font-size-asian="10pt" style:font-size-complex="10pt"/>
    </style:style>
    <style:style style:name="ce8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Calibri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ext-properties style:font-name="Calibri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Calibri" fo:font-size="10pt" style:font-size-asian="10pt" style:font-size-complex="10pt" fo:hyphenate="true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Calibri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10pt" style:font-size-asian="10pt" style:font-size-complex="10pt"/>
    </style:style>
    <style:style style:name="ce36" style:family="table-cell" style:parent-style-name="Default" style:data-style-name="N126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10pt" style:font-size-asian="10pt" style:font-size-complex="10pt"/>
    </style:style>
    <style:style style:name="ce31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start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start" fo:margin-left="0cm"/>
      <style:text-properties style:font-name="Calibri" fo:font-size="10pt" style:font-size-asian="10pt" style:font-size-complex="10pt"/>
    </style:style>
    <style:style style:name="ce34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41" style:family="table-cell" style:parent-style-name="Default">
      <style:text-properties fo:font-weight="bold" style:font-weight-asian="bold" style:font-weight-complex="bold"/>
    </style:style>
    <style:style style:name="ce42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none"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1pt" style:font-name-asian="Arial" style:font-name-complex="Arial" style:font-size-asian="11pt" style:font-size-complex="11pt"/>
    </style:style>
    <style:style style:name="T8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>
        <table:table-column table:style-name="co1" table:default-cell-style-name="ce10"/>
        <table:table-column table:style-name="co2" table:default-cell-style-name="ce54"/>
        <table:table-column table:style-name="co3" table:default-cell-style-name="ce10"/>
        <table:table-column table:style-name="co4" table:default-cell-style-name="ce39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4" office:value-type="string" calcext:value-type="string">
            <text:p>Justificativa</text:p>
          </table:table-cell>
          <table:table-cell table:style-name="ce4" office:value-type="string" calcext:value-type="string">
            <text:p>Nome do recebedor</text:p>
          </table:table-cell>
          <table:table-cell table:style-name="ce4" office:value-type="string" calcext:value-type="string">
            <text:p>Cargo</text:p>
          </table:table-cell>
          <table:table-cell table:style-name="ce56" office:value-type="string" calcext:value-type="string">
            <text:p>Valores</text:p>
          </table:table-cell>
          <table:table-cell table:style-name="ce41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60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Acácio Meneghini Júnior</text:p>
          </table:table-cell>
          <table:table-cell table:style-name="ce7" office:value-type="string" calcext:value-type="string">
            <text:p>Analista – Medicina</text:p>
          </table:table-cell>
          <table:table-cell table:style-name="ce7" office:value-type="float" office:value="5.42" calcext:value-type="float">
            <text:p>5,4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Adriano Alves da Silv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2.65" calcext:value-type="float">
            <text:p>2,6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Alena Naima da Silva Neiva Pereira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104.21" calcext:value-type="float">
            <text:p>104,2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Alessandra Campos Morat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31.04" calcext:value-type="float">
            <text:p>31,0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Alexandre Linhares Sales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80.73" calcext:value-type="float">
            <text:p>80,7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Aliomar Luís Lima de Oliveira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2.14" calcext:value-type="float">
            <text:p>2,1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Amanda da Silva Moreira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36.66" calcext:value-type="float">
            <text:p>36,6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Amanda Kelli Almeida Alves <text:s text:c="2"/>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64.49" calcext:value-type="float">
            <text:p>64,4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Amanda Tuma</text:p>
          </table:table-cell>
          <table:table-cell table:style-name="ce7" office:value-type="string" calcext:value-type="string">
            <text:p>Promotor de Justiça</text:p>
          </table:table-cell>
          <table:table-cell table:style-name="ce49" office:value-type="float" office:value="67.2" calcext:value-type="float">
            <text:p>67,2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Ana Karina de Mata Tavares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5.99" calcext:value-type="float">
            <text:p>5,9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Ana Luiza Uchoa de Abreu Branco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93.78" calcext:value-type="float">
            <text:p>93,7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Ana Rodrigues Alves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72.18" calcext:value-type="float">
            <text:p>72,1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Anderson Domingos Sousa Mendes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2.14" calcext:value-type="float">
            <text:p>2,1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André Alves Mendonç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64.49" calcext:value-type="float">
            <text:p>64,4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André Pires dos Santos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22.93" calcext:value-type="float">
            <text:p>22,9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Andre Vinicius Espirito Santo de Almeid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72.88" calcext:value-type="float">
            <text:p>72,8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Andrea Vieira Santos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9.37" calcext:value-type="float">
            <text:p>9,3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Ângelo Fabrício Pereira Bolzani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96.38" calcext:value-type="float">
            <text:p>96,3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Ângelo Fabrício Pereira Bolzani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32.48" calcext:value-type="float">
            <text:p>32,4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Anna Paula G. Soares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7.24" calcext:value-type="float">
            <text:p>7,2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Antônio Araújo Mesquita Filho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64.49" calcext:value-type="float">
            <text:p>64,4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Antônio José Inocêncio de Araújo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69.98" calcext:value-type="float">
            <text:p>69,9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Arinda Fernande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64.49" calcext:value-type="float">
            <text:p>64,4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Arismar Luz Filho</text:p>
          </table:table-cell>
          <table:table-cell table:style-name="ce7" office:value-type="string" calcext:value-type="string">
            <text:p>Sem Vínculo</text:p>
          </table:table-cell>
          <table:table-cell table:style-name="ce7" office:value-type="float" office:value="83.35" calcext:value-type="float">
            <text:p>83,3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Arquimedes Barbosa Miranda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6.78" calcext:value-type="float">
            <text:p>6,7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Assunção Maria Cantanhede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2.36" calcext:value-type="float">
            <text:p>2,3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Aurea Rangel Ferreira Junior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72.28" calcext:value-type="float">
            <text:p>72,2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Calebe Mello Cerqueira</text:p>
          </table:table-cell>
          <table:table-cell table:style-name="ce7" office:value-type="string" calcext:value-type="string">
            <text:p>Sem vinculo</text:p>
          </table:table-cell>
          <table:table-cell table:style-name="ce7" office:value-type="float" office:value="7.61" calcext:value-type="float">
            <text:p>7,6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Carla Cristina Pinto Machado</text:p>
          </table:table-cell>
          <table:table-cell table:style-name="ce7" office:value-type="string" calcext:value-type="string">
            <text:p>Analista <text:s/>– <text:s/>Psicologia</text:p>
          </table:table-cell>
          <table:table-cell table:style-name="ce7" office:value-type="float" office:value="206.92" calcext:value-type="float">
            <text:p>206,9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Carla Marina Mendes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31.77" calcext:value-type="float">
            <text:p>31,7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Carla Marina Mendes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3.46" calcext:value-type="float">
            <text:p>3,4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Carla Marina Mendes</text:p>
          </table:table-cell>
          <table:table-cell table:style-name="ce7" office:value-type="string" calcext:value-type="string">
            <text:p>Cartório de Promotoria de Justiça de Samambaia</text:p>
          </table:table-cell>
          <table:table-cell table:style-name="ce7" office:value-type="float" office:value="6.25" calcext:value-type="float">
            <text:p>6,2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Carla Sousa Nunes Martins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64.49" calcext:value-type="float">
            <text:p>64,4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Carlos Alberto Alves Lemes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67.52" calcext:value-type="float">
            <text:p>67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Carlos Alberto Alves Lemes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64.49" calcext:value-type="float">
            <text:p>64,4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Carlos Antônio Rocha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64.49" calcext:value-type="float">
            <text:p>64,4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Carlos Eduardo Melo de Souza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64.56" calcext:value-type="float">
            <text:p>64,5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Celso Holanda Gomes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2.14" calcext:value-type="float">
            <text:p>2,1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Cesar Luiz Gonzales da Silva</text:p>
          </table:table-cell>
          <table:table-cell table:style-name="ce7" office:value-type="string" calcext:value-type="string">
            <text:p>Analista <text:s/>– <text:s/>Medicina</text:p>
          </table:table-cell>
          <table:table-cell table:style-name="ce7" office:value-type="float" office:value="2.14" calcext:value-type="float">
            <text:p>2,1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Cesar Luiz Gonzales da Silva</text:p>
          </table:table-cell>
          <table:table-cell table:style-name="ce7" office:value-type="string" calcext:value-type="string">
            <text:p>Analista <text:s/>– Medicina</text:p>
          </table:table-cell>
          <table:table-cell table:style-name="ce7" office:value-type="float" office:value="7.43" calcext:value-type="float">
            <text:p>7,4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César Luiz Gonzales da Silva</text:p>
          </table:table-cell>
          <table:table-cell table:style-name="ce7" office:value-type="string" calcext:value-type="string">
            <text:p>Analista – Medicina</text:p>
          </table:table-cell>
          <table:table-cell table:style-name="ce7" office:value-type="float" office:value="94.41" calcext:value-type="float">
            <text:p>94,4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Cezar Augusto da Mota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127.1" calcext:value-type="float">
            <text:p>127,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Cláudia Braga Tomelin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7.67" calcext:value-type="float">
            <text:p>7,6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Cláudia Maria Ramos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64.49" calcext:value-type="float">
            <text:p>64,4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Cleber Cardoso de Oliveir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2.21" calcext:value-type="float">
            <text:p>2,2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Cristiana Tavares Duarte Garcia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64.49" calcext:value-type="float">
            <text:p>64,4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Cristina Aguiar Lara Brasil</text:p>
          </table:table-cell>
          <table:table-cell table:style-name="ce7" office:value-type="string" calcext:value-type="string">
            <text:p>Analista – Serviço Social</text:p>
          </table:table-cell>
          <table:table-cell table:style-name="ce7" office:value-type="float" office:value="14.2" calcext:value-type="float">
            <text:p>14,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Daniel Wesley Maciel Valente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76.52" calcext:value-type="float">
            <text:p>76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Danielle Fortunato de S. Alvarenga</text:p>
          </table:table-cell>
          <table:table-cell table:style-name="ce7" office:value-type="string" calcext:value-type="string">
            <text:p>Analista <text:s/>– <text:s/>Direito</text:p>
          </table:table-cell>
          <table:table-cell table:style-name="ce7" office:value-type="float" office:value="64.49" calcext:value-type="float">
            <text:p>64,4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Delson Pires Cavalcante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82.94" calcext:value-type="float">
            <text:p>82,9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Diogo Abe Ribeiro</text:p>
          </table:table-cell>
          <table:table-cell table:style-name="ce7" office:value-type="string" calcext:value-type="string">
            <text:p>Analista – Serviço Social</text:p>
          </table:table-cell>
          <table:table-cell table:style-name="ce7" office:value-type="float" office:value="168.95" calcext:value-type="float">
            <text:p>168,9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Douglas Lima Martins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5.62" calcext:value-type="float">
            <text:p>5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Edimar Gomes Ferreira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6.68" calcext:value-type="float">
            <text:p>6,6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Edimilson Firmo Ferreir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73.52" calcext:value-type="float">
            <text:p>73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Edmar Daparecida Queiroz Rodrigues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64.49" calcext:value-type="float">
            <text:p>64,4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Ednair Macedo Alves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49" office:value-type="float" office:value="81.2" calcext:value-type="float">
            <text:p>81,2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Edvanio Bastista Lisbo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90.25" calcext:value-type="float">
            <text:p>90,2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Elaine Cristina Pinto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64.49" calcext:value-type="float">
            <text:p>64,4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Elaine Novaes Vieira</text:p>
          </table:table-cell>
          <table:table-cell table:style-name="ce7" office:value-type="string" calcext:value-type="string">
            <text:p>Analista – Psicologia</text:p>
          </table:table-cell>
          <table:table-cell table:style-name="ce7" office:value-type="float" office:value="39.58" calcext:value-type="float">
            <text:p>39,5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Eliane Guimarães Castro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102.8" calcext:value-type="float">
            <text:p>102,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Elisrael Rodrigues Passos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64.49" calcext:value-type="float">
            <text:p>64,4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Elizângela Monteiro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72.85" calcext:value-type="float">
            <text:p>72,8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Elton de Paiva Souza</text:p>
          </table:table-cell>
          <table:table-cell table:style-name="ce7" office:value-type="string" calcext:value-type="string">
            <text:p>Técnico –Tecnologia da Informação</text:p>
          </table:table-cell>
          <table:table-cell table:style-name="ce7" office:value-type="float" office:value="2.14" calcext:value-type="float">
            <text:p>2,1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Elton de Paiva Souza</text:p>
          </table:table-cell>
          <table:table-cell table:style-name="ce7" office:value-type="string" calcext:value-type="string">
            <text:p>Técnico –Tecnologia da Informação</text:p>
          </table:table-cell>
          <table:table-cell table:style-name="ce7" office:value-type="float" office:value="2.14" calcext:value-type="float">
            <text:p>2,1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Elton de Paiva Souza</text:p>
          </table:table-cell>
          <table:table-cell table:style-name="ce7" office:value-type="string" calcext:value-type="string">
            <text:p>Técnico – Tecnologia da Informação</text:p>
          </table:table-cell>
          <table:table-cell table:style-name="ce7" office:value-type="float" office:value="2.14" calcext:value-type="float">
            <text:p>2,1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Elton de Paiva Souza</text:p>
          </table:table-cell>
          <table:table-cell table:style-name="ce7" office:value-type="string" calcext:value-type="string">
            <text:p>Técnico – Tecnologia da Informação</text:p>
          </table:table-cell>
          <table:table-cell table:style-name="ce7" office:value-type="float" office:value="2.14" calcext:value-type="float">
            <text:p>2,1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Elton de Paiva Souza</text:p>
          </table:table-cell>
          <table:table-cell table:style-name="ce7" office:value-type="string" calcext:value-type="string">
            <text:p>Técnico – Tecnologia da Informação</text:p>
          </table:table-cell>
          <table:table-cell table:style-name="ce7" office:value-type="float" office:value="2.14" calcext:value-type="float">
            <text:p>2,1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Elton de Paiva Souza</text:p>
          </table:table-cell>
          <table:table-cell table:style-name="ce7" office:value-type="string" calcext:value-type="string">
            <text:p>Técnico – Tecnologia da Informação</text:p>
          </table:table-cell>
          <table:table-cell table:style-name="ce7" office:value-type="float" office:value="2.14" calcext:value-type="float">
            <text:p>2,1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Evaldo Antônio de Araújo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18.29" calcext:value-type="float">
            <text:p>18,2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Fabiana Costa Oliveira Barret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64.49" calcext:value-type="float">
            <text:p>64,4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Fabíola Lúcia de Almeida Pinto Morés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2.14" calcext:value-type="float">
            <text:p>2,1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Fauzi Maciel de Oliveira Soares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70.44" calcext:value-type="float">
            <text:p>70,4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Flávio Vasconcelos Lima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71.58" calcext:value-type="float">
            <text:p>71,5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Francisco Viana de Carvalho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49" office:value-type="float" office:value="2.3" calcext:value-type="float">
            <text:p>2,3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Frederico Meinberg Ceroy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64.49" calcext:value-type="float">
            <text:p>64,4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Gecildo Medeiros de Melo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49" office:value-type="float" office:value="7.2" calcext:value-type="float">
            <text:p>7,2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Giulean Alves de Matos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66.61" calcext:value-type="float">
            <text:p>66,6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Glaudo de Arruda Lopes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67.55" calcext:value-type="float">
            <text:p>67,5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Guilherme Thadeu Umpierre Gonçalves de Sousa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49" office:value-type="float" office:value="2.8" calcext:value-type="float">
            <text:p>2,8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Harley Gomes de Souz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64.78" calcext:value-type="float">
            <text:p>64,7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Harley Gomes de Souz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2.14" calcext:value-type="float">
            <text:p>2,1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Helena Maria de Carvalho Dutra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69.82" calcext:value-type="float">
            <text:p>69,8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Henry Lima de Paiv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6.58" calcext:value-type="float">
            <text:p>6,5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Herbert Dutra da Silva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8.59" calcext:value-type="float">
            <text:p>8,5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Herbert Soares Bispo de Souz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49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Hilton Muniz de Almeida</text:p>
          </table:table-cell>
          <table:table-cell table:style-name="ce7" office:value-type="string" calcext:value-type="string">
            <text:p>Sem Vínculo</text:p>
          </table:table-cell>
          <table:table-cell table:style-name="ce49" office:value-type="float" office:value="121.5" calcext:value-type="float">
            <text:p>121,5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Humberto Gomes Ribeiro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2.14" calcext:value-type="float">
            <text:p>2,1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Humberto Gomes Ribeiro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2.14" calcext:value-type="float">
            <text:p>2,1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Humberto Gomes Ribeiro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118.88" calcext:value-type="float">
            <text:p>118,8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Igo Cunha Barreto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106.74" calcext:value-type="float">
            <text:p>106,7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Igo Cunha Barreto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19.61" calcext:value-type="float">
            <text:p>19,6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Ivan Albuquerque Soares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103.95" calcext:value-type="float">
            <text:p>103,9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Jackeline da Silva Carvalho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83.73" calcext:value-type="float">
            <text:p>83,7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Jackson Silva Jorge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64.49" calcext:value-type="float">
            <text:p>64,4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Jairo Bisol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Janaina Bezerra Nogueira</text:p>
          </table:table-cell>
          <table:table-cell table:style-name="ce7" office:value-type="string" calcext:value-type="string">
            <text:p>Analista <text:s/>– Serviço Social</text:p>
          </table:table-cell>
          <table:table-cell table:style-name="ce7" office:value-type="float" office:value="112.5" calcext:value-type="float">
            <text:p>112,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João Marcos Souza Ribeiro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49" office:value-type="float" office:value="67.3" calcext:value-type="float">
            <text:p>67,3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Job Ben Hur de Almeida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8.14" calcext:value-type="float">
            <text:p>8,1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José Alves Torres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88.17" calcext:value-type="float">
            <text:p>88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José Angelonardeni Nascimento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64.78" calcext:value-type="float">
            <text:p>64,7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José de Arimatéa dos Santos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3.35" calcext:value-type="float">
            <text:p>3,3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José Maria Pereira de Oliveir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64.56" calcext:value-type="float">
            <text:p>64,5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José Maria Pereira de Oliveir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2.14" calcext:value-type="float">
            <text:p>2,1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José Mauro Queiroz Rocha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70.35" calcext:value-type="float">
            <text:p>70,3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José Valdenor Queiroz Júnior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float" office:value="2.14" calcext:value-type="float">
            <text:p>2,1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Juarez Cristiano Ribeiro Frempong</text:p>
          </table:table-cell>
          <table:table-cell table:style-name="ce7" office:value-type="string" calcext:value-type="string">
            <text:p>Analista – Direito</text:p>
          </table:table-cell>
          <table:table-cell table:style-name="ce7" office:value-type="float" office:value="4.08" calcext:value-type="float">
            <text:p>4,0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Juarez Cristiano Ribeiro Frempong</text:p>
          </table:table-cell>
          <table:table-cell table:style-name="ce7" office:value-type="string" calcext:value-type="string">
            <text:p>Analista – Direito</text:p>
          </table:table-cell>
          <table:table-cell table:style-name="ce7" office:value-type="float" office:value="14.71" calcext:value-type="float">
            <text:p>14,7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Juarez Cristiano Ribeiro Frempong</text:p>
          </table:table-cell>
          <table:table-cell table:style-name="ce7" office:value-type="string" calcext:value-type="string">
            <text:p>Analista – Direito</text:p>
          </table:table-cell>
          <table:table-cell table:style-name="ce7" office:value-type="float" office:value="23.97" calcext:value-type="float">
            <text:p>23,9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Júlio Nogueira dos Reis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3.01" calcext:value-type="float">
            <text:p>3,0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Jun Matsuoka Tomikawa</text:p>
          </table:table-cell>
          <table:table-cell table:style-name="ce7" office:value-type="string" calcext:value-type="string">
            <text:p>Analista – Comunicação</text:p>
          </table:table-cell>
          <table:table-cell table:style-name="ce7" office:value-type="float" office:value="64.49" calcext:value-type="float">
            <text:p>64,4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Jussiary Regina Marques Arifa de Vasconcelos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19.83" calcext:value-type="float">
            <text:p>19,8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Kalid Bassis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4.28" calcext:value-type="float">
            <text:p>4,2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Karolina Vanessa Carlos Varjão</text:p>
          </table:table-cell>
          <table:table-cell table:style-name="ce7" office:value-type="string" calcext:value-type="string">
            <text:p>Analista <text:s/>– Serviço Social</text:p>
          </table:table-cell>
          <table:table-cell table:style-name="ce7" office:value-type="float" office:value="38.84" calcext:value-type="float">
            <text:p>38,8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Kátia Cristina Rodrigues Garcês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7.14" calcext:value-type="float">
            <text:p>7,1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Kátia Cristina Rodrigues Garcês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12.21" calcext:value-type="float">
            <text:p>12,2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Kátia Rogéria Gomes de Sena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17.31" calcext:value-type="float">
            <text:p>17,3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Kleber Aragão Matheus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60.33" calcext:value-type="float">
            <text:p>60,3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Laerton Leite de Faria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10.28" calcext:value-type="float">
            <text:p>10,2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Laiane Vasconcelos Leão Velame</text:p>
          </table:table-cell>
          <table:table-cell table:style-name="ce7" office:value-type="string" calcext:value-type="string">
            <text:p>Analista <text:s/>– Serviço Social</text:p>
          </table:table-cell>
          <table:table-cell table:style-name="ce7" office:value-type="float" office:value="64.49" calcext:value-type="float">
            <text:p>64,4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Laise Freitas Xavier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2.14" calcext:value-type="float">
            <text:p>2,1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Leandro Genésio Neves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5.25" calcext:value-type="float">
            <text:p>5,2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Leonardo Alcides da Cost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64.49" calcext:value-type="float">
            <text:p>64,4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Leonardo José da Silva Ribeiro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16.37" calcext:value-type="float">
            <text:p>16,3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Leonardo Ot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66.97" calcext:value-type="float">
            <text:p>66,9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Lucenir Brito de Carvalho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27.18" calcext:value-type="float">
            <text:p>27,1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Luciana Heliodora P. Tiago Nogueira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2.14" calcext:value-type="float">
            <text:p>2,1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Luis Gustavo Maia Lim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2.94" calcext:value-type="float">
            <text:p>2,9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Luiz Carlos Araújo Souz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49" office:value-type="float" office:value="68.9" calcext:value-type="float">
            <text:p>68,9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Luzimaura Patrícia e Silva Oliveira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64.49" calcext:value-type="float">
            <text:p>64,4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Manoel Conceição da Silv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66.37" calcext:value-type="float">
            <text:p>66,3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Marcel Bernardi Marque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2.14" calcext:value-type="float">
            <text:p>2,1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Marcelo Batista do Carmo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21.24" calcext:value-type="float">
            <text:p>21,2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Marcelo da Silva Barenc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2.19" calcext:value-type="float">
            <text:p>2,1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Marcelo da Silva Oliveir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64.49" calcext:value-type="float">
            <text:p>64,4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Marcelo Rodrigues Martins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91.19" calcext:value-type="float">
            <text:p>91,1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Márcia Sandoval Batista Simão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64.49" calcext:value-type="float">
            <text:p>64,4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Márcia Vale de Sousa</text:p>
          </table:table-cell>
          <table:table-cell table:style-name="ce7" office:value-type="string" calcext:value-type="string">
            <text:p>Analista – Tecnologia da Informação</text:p>
          </table:table-cell>
          <table:table-cell table:style-name="ce7" office:value-type="float" office:value="98.81" calcext:value-type="float">
            <text:p>98,8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Márcio Mendes Vian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49" office:value-type="float" office:value="2.8" calcext:value-type="float">
            <text:p>2,8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Márcio Rodrigues Lim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65.48" calcext:value-type="float">
            <text:p>65,4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Márcio Rodrigues Santan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6.52" calcext:value-type="float">
            <text:p>6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Márcio Silva de Almeida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66.41" calcext:value-type="float">
            <text:p>66,4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Marcio Vieira Hurtado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34.28" calcext:value-type="float">
            <text:p>34,2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Marcos dos Santos Lira Coelho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75.28" calcext:value-type="float">
            <text:p>75,2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Maria Cristina Bayma Siqueira</text:p>
          </table:table-cell>
          <table:table-cell table:style-name="ce7" office:value-type="string" calcext:value-type="string">
            <text:p>Requisitado</text:p>
          </table:table-cell>
          <table:table-cell table:style-name="ce49" office:value-type="float" office:value="10.4" calcext:value-type="float">
            <text:p>10,4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Maria de Jesus Ferreira Lima Silva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49" office:value-type="float" office:value="6.03" calcext:value-type="float">
            <text:p>6,0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Maria José Martins Ribeiro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74.99" calcext:value-type="float">
            <text:p>74,9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Maria Simone M. Coelho</text:p>
          </table:table-cell>
          <table:table-cell table:style-name="ce7"/>
          <table:table-cell table:style-name="ce7" office:value-type="float" office:value="105.98" calcext:value-type="float">
            <text:p>105,9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Mariana de Paula Pessoa Theophilo</text:p>
          </table:table-cell>
          <table:table-cell table:style-name="ce7" office:value-type="string" calcext:value-type="string">
            <text:p>Analista <text:s/>– <text:s/>Direito</text:p>
          </table:table-cell>
          <table:table-cell table:style-name="ce7" office:value-type="float" office:value="2.14" calcext:value-type="float">
            <text:p>2,1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Mariana Fernandes Tavor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2.14" calcext:value-type="float">
            <text:p>2,1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Mariana Silva Nune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2.14" calcext:value-type="float">
            <text:p>2,1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Mario Alves Borges Neto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2.14" calcext:value-type="float">
            <text:p>2,1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Mário César Saldan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79.3" calcext:value-type="float">
            <text:p>79,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Marli Pereira Viçosa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11.81" calcext:value-type="float">
            <text:p>11,8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Marlus Cunha Marques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12.77" calcext:value-type="float">
            <text:p>12,7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Maurício <text:s/>Saliba Alves Branc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64.49" calcext:value-type="float">
            <text:p>64,4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Maurílio José da Silva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2.14" calcext:value-type="float">
            <text:p>2,1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Mauro Sérgio Moura Lim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82.23" calcext:value-type="float">
            <text:p>82,2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Max Meirelles Gonzaga</text:p>
          </table:table-cell>
          <table:table-cell table:style-name="ce7" office:value-type="string" calcext:value-type="string">
            <text:p><text:span text:style-name="T5">Analista – </text:span>Serviço social</text:p>
          </table:table-cell>
          <table:table-cell table:style-name="ce7" office:value-type="float" office:value="31.16" calcext:value-type="float">
            <text:p>31,1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Milena Dias Gomes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73.95" calcext:value-type="float">
            <text:p>73,9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Moacyr Rey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2.14" calcext:value-type="float">
            <text:p>2,1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Moacyr Rey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67.96" calcext:value-type="float">
            <text:p>67,9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Moisés Loures Meneses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102.27" calcext:value-type="float">
            <text:p>102,2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Moizés Marques Silva Filho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49" office:value-type="float" office:value="2.6" calcext:value-type="float">
            <text:p>2,6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Monica Braga Constantino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31.38" calcext:value-type="float">
            <text:p>31,3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Núbia Dias Pereira Bonach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5.58" calcext:value-type="float">
            <text:p>5,5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Olivar Ferreira Lima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15.83" calcext:value-type="float">
            <text:p>15,8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Olívio Moreira de Souza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13.84" calcext:value-type="float">
            <text:p>13,8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Pâmela Rodrigues Araújo da Silva</text:p>
          </table:table-cell>
          <table:table-cell table:style-name="ce7" office:value-type="string" calcext:value-type="string">
            <text:p>Analista <text:s/>– Serviço Social</text:p>
          </table:table-cell>
          <table:table-cell table:style-name="ce7" office:value-type="float" office:value="133.3" calcext:value-type="float">
            <text:p>133,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Paola Luduvice Salomão</text:p>
          </table:table-cell>
          <table:table-cell table:style-name="ce7" office:value-type="string" calcext:value-type="string">
            <text:p>Analista – Psicologia</text:p>
          </table:table-cell>
          <table:table-cell table:style-name="ce7" office:value-type="float" office:value="31.57" calcext:value-type="float">
            <text:p>31,5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Patrícia <text:s/>Albuquerque Cavalcante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67.18" calcext:value-type="float">
            <text:p>67,1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Patrícia <text:s/>Albuquerque Cavalcante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31.16" calcext:value-type="float">
            <text:p>31,1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Patrícia Carlos Oliveira</text:p>
          </table:table-cell>
          <table:table-cell table:style-name="ce30" office:value-type="string" calcext:value-type="string">
            <text:p><text:span text:style-name="T6">Analista</text:span><text:span text:style-name="T7"> –</text:span> Serviço Social</text:p>
          </table:table-cell>
          <table:table-cell table:style-name="ce7" office:value-type="float" office:value="52.81" calcext:value-type="float">
            <text:p>52,8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Patrícia Costa Lima de Souza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49" office:value-type="float" office:value="20.5" calcext:value-type="float">
            <text:p>20,5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Patrícia de Souza Lopes Silva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105.53" calcext:value-type="float">
            <text:p>105,5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Patrícia de Souza Lopes Silva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65.13" calcext:value-type="float">
            <text:p>65,1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Patrícia Vilela Franco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73.32" calcext:value-type="float">
            <text:p>73,3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Paulo Bernardo da Silv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54.52" calcext:value-type="float">
            <text:p>5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Paulo César de Oliveira Pereir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49" office:value-type="float" office:value="6.6" calcext:value-type="float">
            <text:p>6,6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Paulo de Carvalho Mour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83.21" calcext:value-type="float">
            <text:p>83,2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Paulo Sérgio Medeiros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49" office:value-type="float" office:value="83.6" calcext:value-type="float">
            <text:p>83,6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Paulo Vinícius Carvalho Silva</text:p>
          </table:table-cell>
          <table:table-cell table:style-name="ce7" office:value-type="string" calcext:value-type="string">
            <text:p>Analista – Psicologia</text:p>
          </table:table-cell>
          <table:table-cell table:style-name="ce7" office:value-type="float" office:value="90.72" calcext:value-type="float">
            <text:p>90,7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Paulo Vinícius Quintela de Almeid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74.31" calcext:value-type="float">
            <text:p>74,3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Pedro Mendes Luna</text:p>
          </table:table-cell>
          <table:table-cell table:style-name="ce7" office:value-type="string" calcext:value-type="string">
            <text:p>Analista – Direito</text:p>
          </table:table-cell>
          <table:table-cell table:style-name="ce7" office:value-type="float" office:value="2.14" calcext:value-type="float">
            <text:p>2,1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Plácido Bartolomeu Sobrinho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66.72" calcext:value-type="float">
            <text:p>66,7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Polianna Maia de Oliveir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Quezia Cruz Moreira</text:p>
          </table:table-cell>
          <table:table-cell table:style-name="ce7" office:value-type="string" calcext:value-type="string">
            <text:p>Analista – Serviço Social</text:p>
          </table:table-cell>
          <table:table-cell table:style-name="ce49" office:value-type="float" office:value="68.3" calcext:value-type="float">
            <text:p>68,3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Rafael Lopes dos Santos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7.55" calcext:value-type="float">
            <text:p>7,5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Rafael Martins dos Santos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10.45" calcext:value-type="float">
            <text:p>10,4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Rafael Sant'Anna dos Santos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64.49" calcext:value-type="float">
            <text:p>64,4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Raimundo Rodrigues Irineu Filho</text:p>
          </table:table-cell>
          <table:table-cell table:style-name="ce7" office:value-type="string" calcext:value-type="string">
            <text:p>Sem Vínculo</text:p>
          </table:table-cell>
          <table:table-cell table:style-name="ce7" office:value-type="float" office:value="74.33" calcext:value-type="float">
            <text:p>74,3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Ramon Araújo de Oliveira Assunção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64.49" calcext:value-type="float">
            <text:p>64,4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Ramon Araújo de Oliveira Assunção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2.21" calcext:value-type="float">
            <text:p>2,2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Raul Loureiro Lopes Neto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4.94" calcext:value-type="float">
            <text:p>4,9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Raul Loureiro Lopes Neto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2.68" calcext:value-type="float">
            <text:p>2,6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Reginaldo Fleuri Santos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131.39" calcext:value-type="float">
            <text:p>131,3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Reginaldo Pereira da Cruz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89.63" calcext:value-type="float">
            <text:p>89,6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Renato Luqueiz Salles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144.39" calcext:value-type="float">
            <text:p>144,3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Ricardo Cesar Lamounier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21.62" calcext:value-type="float">
            <text:p>21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Ricardo Cesar Lamounier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72.09" calcext:value-type="float">
            <text:p>72,0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Rita Aldemia Lima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25.34" calcext:value-type="float">
            <text:p>25,3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Roberto Carlos Batist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2.24" calcext:value-type="float">
            <text:p>2,2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Rodolfo Marques Santos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2.14" calcext:value-type="float">
            <text:p>2,1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Rodrigo de Camargos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2.95" calcext:value-type="float">
            <text:p>2,9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Rômulo Flávio Mendonça Palhares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64.49" calcext:value-type="float">
            <text:p>64,4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Rosane Menta de Souza Bernardo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118.33" calcext:value-type="float">
            <text:p>118,3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Rosangela de Fatima Baia Ferreira</text:p>
          </table:table-cell>
          <table:table-cell table:style-name="ce7" office:value-type="string" calcext:value-type="string">
            <text:p>Analista – Serviço Social</text:p>
          </table:table-cell>
          <table:table-cell table:style-name="ce49" office:value-type="float" office:value="17" calcext:value-type="float">
            <text:p>17,0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Roseane Bezerra de Lima do Vale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64.49" calcext:value-type="float">
            <text:p>64,4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Rozimeire Xavier Batista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65.28" calcext:value-type="float">
            <text:p>65,2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Rozimeire Xavier Batista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65.86" calcext:value-type="float">
            <text:p>65,8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Samantha Soares Moreira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49" office:value-type="float" office:value="77.4" calcext:value-type="float">
            <text:p>77,4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Samantha Soares Moreira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36" office:value-type="float" office:value="2.14" calcext:value-type="float">
            <text:p>2,14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Saulo Souza Fonseca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178.81" calcext:value-type="float">
            <text:p>178,8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Selma Leite do Nascimento Sauerbronn de Souz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float" office:value="64.49" calcext:value-type="float">
            <text:p>64,4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Sérgio Paulo Pereira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2.14" calcext:value-type="float">
            <text:p>2,1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Sílvia Gonçalves Ribeiro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74.59" calcext:value-type="float">
            <text:p>74,5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Solange Lúcia de Oliveira Rezende César</text:p>
          </table:table-cell>
          <table:table-cell table:style-name="ce7" office:value-type="string" calcext:value-type="string">
            <text:p>Sem vinculo</text:p>
          </table:table-cell>
          <table:table-cell table:style-name="ce7" office:value-type="float" office:value="64.49" calcext:value-type="float">
            <text:p>64,4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Solange Lúcia de Oliveira Rezende César</text:p>
          </table:table-cell>
          <table:table-cell table:style-name="ce7" office:value-type="string" calcext:value-type="string">
            <text:p>Sem Vínculo</text:p>
          </table:table-cell>
          <table:table-cell table:style-name="ce7" office:value-type="float" office:value="2.14" calcext:value-type="float">
            <text:p>2,1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Solange Lúcia de Oliveira Rezende César</text:p>
          </table:table-cell>
          <table:table-cell table:style-name="ce7" office:value-type="string" calcext:value-type="string">
            <text:p>Sem Vínculo</text:p>
          </table:table-cell>
          <table:table-cell table:style-name="ce7" office:value-type="float" office:value="103.28" calcext:value-type="float">
            <text:p>103,2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Solange Maria da Silva Félix</text:p>
          </table:table-cell>
          <table:table-cell table:style-name="ce7" office:value-type="string" calcext:value-type="string">
            <text:p><text:span text:style-name="T8">Analista – </text:span>Serviço social</text:p>
          </table:table-cell>
          <table:table-cell table:style-name="ce7" office:value-type="float" office:value="4.21" calcext:value-type="float">
            <text:p>4,2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Stela Maris Lopes Borges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20.87" calcext:value-type="float">
            <text:p>20,8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Suelen Menezes da Silva</text:p>
          </table:table-cell>
          <table:table-cell table:style-name="ce7" office:value-type="string" calcext:value-type="string">
            <text:p>Analista – Comunicação</text:p>
          </table:table-cell>
          <table:table-cell table:style-name="ce7" office:value-type="float" office:value="93.07" calcext:value-type="float">
            <text:p>93,0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Suzana Hitomi Ilha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13.04" calcext:value-type="float">
            <text:p>13,0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Taiana Cristina Martins Santos</text:p>
          </table:table-cell>
          <table:table-cell table:style-name="ce7" office:value-type="string" calcext:value-type="string">
            <text:p>Analista – Comunicação</text:p>
          </table:table-cell>
          <table:table-cell table:style-name="ce7" office:value-type="float" office:value="70.46" calcext:value-type="float">
            <text:p>70,4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Tiago Barbosa Passos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19.98" calcext:value-type="float">
            <text:p>19,9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Tiago Luiz da Silva Marques</text:p>
          </table:table-cell>
          <table:table-cell table:style-name="ce7" office:value-type="string" calcext:value-type="string">
            <text:p>Sem Vínculo</text:p>
          </table:table-cell>
          <table:table-cell table:style-name="ce7" office:value-type="float" office:value="65.75" calcext:value-type="float">
            <text:p>65,7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Tiago Miranda Cintr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49" office:value-type="float" office:value="15.2" calcext:value-type="float">
            <text:p>15,2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Valdeci Frederico de Almeida Marques</text:p>
          </table:table-cell>
          <table:table-cell table:style-name="ce7" office:value-type="string" calcext:value-type="string">
            <text:p>Analista -Desenvolvimento de sistemas</text:p>
          </table:table-cell>
          <table:table-cell table:style-name="ce7" office:value-type="float" office:value="2.14" calcext:value-type="float">
            <text:p>2,1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Valdeci Pereira da Silva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79.08" calcext:value-type="float">
            <text:p>79,0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Valdir Charblei Gomes Moreira Veloso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64.49" calcext:value-type="float">
            <text:p>64,4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Valdivino Batista da Silveira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64.49" calcext:value-type="float">
            <text:p>64,4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Valmir de Oliveira dos Santos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82.43" calcext:value-type="float">
            <text:p>82,4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Vasco da Gama Ferreira do Nascimento</text:p>
          </table:table-cell>
          <table:table-cell table:style-name="ce7" office:value-type="string" calcext:value-type="string">
            <text:p>Analista <text:s/>– <text:s/>Gestão Pública</text:p>
          </table:table-cell>
          <table:table-cell table:style-name="ce7" office:value-type="float" office:value="64.49" calcext:value-type="float">
            <text:p>64,4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Vinicius Costa Fontes</text:p>
          </table:table-cell>
          <table:table-cell table:style-name="ce7" office:value-type="string" calcext:value-type="string">
            <text:p>Analista – Serviço Social</text:p>
          </table:table-cell>
          <table:table-cell table:style-name="ce7" office:value-type="float" office:value="2.14" calcext:value-type="float">
            <text:p>2,1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Viviane Carla Silva Locateli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49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Wagner de Castro Araúj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2.14" calcext:value-type="float">
            <text:p>2,1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Wagner Lima Júnior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64.49" calcext:value-type="float">
            <text:p>64,4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Waldir Brito de Arruda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13.87" calcext:value-type="float">
            <text:p>13,8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Waldir Brito de Arruda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31.04" calcext:value-type="float">
            <text:p>31,0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Wendel Cardoso dos Santos</text:p>
          </table:table-cell>
          <table:table-cell table:style-name="ce7" office:value-type="string" calcext:value-type="string">
            <text:p>Analista – Informática</text:p>
          </table:table-cell>
          <table:table-cell table:style-name="ce7" office:value-type="float" office:value="64.49" calcext:value-type="float">
            <text:p>64,4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Wladimir Reis da Silv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64.54" calcext:value-type="float">
            <text:p>64,5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nho</text:p>
          </table:table-cell>
          <table:table-cell table:style-name="ce7" office:value-type="string" calcext:value-type="string">
            <text:p>YANIK CARLA ARAUJO DE OLIVEIRA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49" office:value-type="float" office:value="11.2" calcext:value-type="float">
            <text:p>11,2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 table:number-columns-spanned="3" table:number-rows-spanned="1">
            <text:p>Total Geral (e)</text:p>
          </table:table-cell>
          <table:covered-table-cell table:style-name="ce20" office:value-type="string" calcext:value-type="string">
            <text:p>Arquimedes Barbosa Miranda</text:p>
          </table:covered-table-cell>
          <table:covered-table-cell table:style-name="ce7"/>
          <table:table-cell table:style-name="ce7" table:formula="of:=SUM([.D3:.D243])" office:value-type="float" office:value="11015.35" calcext:value-type="float">
            <text:p>11015,3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Fonte da Informação: Subsecretaria de Telecomunicações</text:p>
          </table:table-cell>
          <table:covered-table-cell table:style-name="ce21" office:value-type="string" calcext:value-type="string">
            <text:p>Fabiana Costa Oliveira Barreto</text:p>
          </table:covered-table-cell>
          <table:covered-table-cell table:style-name="ce2"/>
          <table:covered-table-cell table:style-name="ce31" table:formula="of:=SUM([.D17:.D181])" office:value-type="float" office:value="7265.41" calcext:value-type="float">
            <text:p>7265,41</text:p>
          </table:covered-table-cell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Data da última atualização:01/10/2020</text:p>
          </table:table-cell>
          <table:covered-table-cell table:style-name="ce40"/>
          <table:covered-table-cell table:style-name="ce2"/>
          <table:covered-table-cell table:style-name="ce31" table:formula="of:=SUM([.D13:.D181])" office:value-type="float" office:value="7498" calcext:value-type="float">
            <text:p>7498,00</text:p>
          </table:covered-table-cell>
          <table:table-cell table:number-columns-repeated="1020"/>
        </table:table-row>
        <table:table-row table:style-name="ro2">
          <table:table-cell/>
          <table:table-cell table:style-name="ce44"/>
          <table:table-cell table:number-columns-repeated="1022"/>
        </table:table-row>
        <table:table-row table:style-name="ro6">
          <table:table-cell table:style-name="ce11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style-name="ce27"/>
          <table:covered-table-cell/>
          <table:covered-table-cell table:style-name="ce34"/>
          <table:table-cell table:number-columns-repeated="1020"/>
        </table:table-row>
        <table:table-row table:style-name="ro6">
          <table:covered-table-cell table:style-name="ce13"/>
          <table:covered-table-cell table:style-name="ce27"/>
          <table:covered-table-cell table:number-columns-repeated="2"/>
          <table:table-cell table:number-columns-repeated="1020"/>
        </table:table-row>
        <table:table-row table:style-name="ro6">
          <table:covered-table-cell table:style-name="ce13"/>
          <table:covered-table-cell table:style-name="ce27"/>
          <table:covered-table-cell table:number-columns-repeated="2"/>
          <table:table-cell table:number-columns-repeated="1020"/>
        </table:table-row>
        <table:table-row table:style-name="ro6">
          <table:table-cell table:style-name="ce17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style-name="ce27"/>
          <table:covered-table-cell/>
          <table:table-cell/>
          <table:table-cell table:style-name="ce42"/>
          <table:table-cell table:number-columns-repeated="1019"/>
        </table:table-row>
        <table:table-row table:style-name="ro6">
          <table:table-cell table:style-name="ce17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style-name="ce27"/>
          <table:covered-table-cell/>
          <table:table-cell/>
          <table:table-cell table:style-name="ce42"/>
          <table:table-cell table:number-columns-repeated="1019"/>
        </table:table-row>
        <table:table-row table:style-name="ro6">
          <table:table-cell table:style-name="ce17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style-name="ce27"/>
          <table:covered-table-cell/>
          <table:table-cell/>
          <table:table-cell table:style-name="ce42"/>
          <table:table-cell table:number-columns-repeated="1019"/>
        </table:table-row>
        <table:table-row table:style-name="ro6">
          <table:table-cell table:style-name="ce17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style-name="ce27"/>
          <table:covered-table-cell/>
          <table:table-cell/>
          <table:table-cell table:style-name="ce42"/>
          <table:table-cell table:number-columns-repeated="1019"/>
        </table:table-row>
        <table:table-row table:style-name="ro6">
          <table:table-cell table:style-name="ce22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style-name="ce27"/>
          <table:covered-table-cell table:number-columns-repeated="2"/>
          <table:table-cell table:style-name="ce42"/>
          <table:table-cell table:number-columns-repeated="1019"/>
        </table:table-row>
        <table:table-row table:style-name="ro3">
          <table:covered-table-cell/>
          <table:covered-table-cell table:style-name="ce27"/>
          <table:covered-table-cell table:number-columns-repeated="2"/>
          <table:table-cell table:number-columns-repeated="1020"/>
        </table:table-row>
        <table:table-row table:style-name="ro3" table:number-rows-repeated="10483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288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292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286" table:contains-header="false" table:orientation="column"/>
        <table:database-range table:name="__Anonymous_DB__5" table:target-range-address="Planilha1.A1:Planilha1.C279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Sheet_DB__0" table:target-range-address="Planilha1.B3:Planilha1.D24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NewRomanPS-BoldMT" svg:font-family="TimesNewRomanPS-BoldMT"/>
    <style:font-face style:name="Arial" svg:font-family="Arial" style:font-family-generic="swiss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9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09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8">
      <number:text> R$ </number:text>
      <number:number number:decimal-places="2" number:min-decimal-places="2" number:min-integer-digits="1" number:grouping="true"/>
      <number:text> </number:text>
    </number:number-style>
    <number:number-style style:name="N119">
      <number:text> R$ (</number:text>
      <number:number number:decimal-places="2" number:min-decimal-places="2" number:min-integer-digits="1" number:grouping="true"/>
      <number:text>)</number:text>
    </number:number-style>
    <number:number-style style:name="N120">
      <number:text> R$ -</number:text>
      <number:number number:decimal-places="0" number:min-decimal-places="0" number:min-integer-digits="0"/>
      <number:text> </number:text>
    </number:number-style>
    <number:number-style style:name="N12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R$ 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number:min-decimal-places="1" number:min-integer-digits="1"/>
    </number:number-style>
    <number:currency-style style:name="N124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24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24P0"/>
    </number:currency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">
      <number:number number:decimal-places="3" number:min-decimal-places="3" number:min-integer-digits="1"/>
    </number:number-style>
    <number:number-style style:name="N12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date-style style:name="N133">
      <number:day/>
      <number:text>/</number:text>
      <number:month/>
      <number:text>/</number:text>
      <number:year number:style="long"/>
    </number:date-style>
    <number:date-style style:name="N134">
      <number:day/>
      <number:text>/</number:text>
      <number:month number:textual="true"/>
      <number:text>/</number:text>
      <number:year/>
    </number:date-style>
    <number:date-style style:name="N135">
      <number:day/>
      <number:text>/</number:text>
      <number:month number:textual="true"/>
    </number:date-style>
    <number:date-style style:name="N136">
      <number:month number:textual="true"/>
      <number:text>/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R$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day/>
      <number:text>/</number:text>
      <number:month/>
      <number:text>/</number:text>
      <number:year/>
    </number:date-style>
    <number:number-style style:name="N164P0" style:volatile="true">
      <number:text>R$</number:text>
      <number:number number:decimal-places="0" number:min-decimal-places="0" number:min-integer-digits="1" number:grouping="true"/>
    </number:number-style>
    <number:number-style style:name="N164">
      <number:text>-R$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R$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R$</number:text>
      <number:number number:decimal-places="2" number:min-decimal-places="2" number:min-integer-digits="1" number:grouping="true"/>
    </number:number-style>
    <number:number-style style:name="N167">
      <number:text>-R$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R$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R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Sim</number:text>
    </number:number-style>
    <number:number-style style:name="N182P1" style:volatile="true">
      <number:text>Sim</number:text>
    </number:number-style>
    <number:number-style style:name="N182">
      <number:text>Nã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Verdadeiro</number:text>
    </number:number-style>
    <number:number-style style:name="N184P1" style:volatile="true">
      <number:text>Verdadei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Ativado</number:text>
    </number:number-style>
    <number:number-style style:name="N186P1" style:volatile="true">
      <number:text>Ativado</number:text>
    </number:number-style>
    <number:number-style style:name="N186">
      <number:text>Desativado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8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0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margin-top="0.766cm" fo:margin-bottom="0.688cm" fo:margin-left="0.803cm" fo:margin-right="0.549cm" fo:background-color="transparent" style:scale-to="7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2">00/00/0000</text:date>, <text:time style:data-style-name="N2" text:time-value="15:24:18.1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0-21T16:32:34.423000000</meta:creation-date>
    <dc:date>2020-10-02T17:18:23.324000000</dc:date>
    <meta:editing-duration>P1DT19H48M55S</meta:editing-duration>
    <meta:editing-cycles>222</meta:editing-cycles>
    <meta:generator>LibreOffice/7.0.0.3$Windows_X86_64 LibreOffice_project/8061b3e9204bef6b321a21033174034a5e2ea88e</meta:generator>
    <meta:document-statistic meta:table-count="1" meta:cell-count="985" meta:object-count="0"/>
  </office:meta>
</office:document-meta>
</file>