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193cm"/>
    </style:style>
    <style:style style:name="co2" style:family="table-column">
      <style:table-column-properties fo:break-before="auto" style:column-width="11.045cm"/>
    </style:style>
    <style:style style:name="co3" style:family="table-column">
      <style:table-column-properties fo:break-before="auto" style:column-width="2.376cm"/>
    </style:style>
    <style:style style:name="co4" style:family="table-column">
      <style:table-column-properties fo:break-before="auto" style:column-width="2.235cm"/>
    </style:style>
    <style:style style:name="co5" style:family="table-column">
      <style:table-column-properties fo:break-before="auto" style:column-width="1.78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794cm" fo:break-before="auto" style:use-optimal-row-height="true"/>
    </style:style>
    <style:style style:name="ta1" style:family="table" style:master-page-name="Default">
      <style:table-properties table:display="true" style:writing-mode="lr-tb" tableooo:tab-color="#ffffff"/>
    </style:style>
    <number:number-style style:name="N3">
      <number:number number:decimal-places="0" loext:min-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25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Excel_5f_BuiltIn_5f_Currency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PE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7"/>
        <table:table-column table:style-name="co4" table:default-cell-style-name="ce11"/>
        <table:table-column table:style-name="co5" table:number-columns-repeated="253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Auxílios</text:p>
          </table:table-cell>
          <table:covered-table-cell table:number-columns-repeated="3" table:style-name="ce1"/>
          <table:table-cell table:style-name="ce18" table:number-columns-repeated="1020"/>
        </table:table-row>
        <table:table-row table:style-name="ro1">
          <table:table-cell table:style-name="ce2" office:value-type="date" office:date-value="2020-05-01" calcext:value-type="date" table:number-columns-spanned="4" table:number-rows-spanned="1">
            <text:p>maio/2020</text:p>
          </table:table-cell>
          <table:covered-table-cell table:number-columns-repeated="3" table:style-name="ce2"/>
          <table:table-cell table:style-name="ce18" table:number-columns-repeated="1020"/>
        </table:table-row>
        <table:table-row table:style-name="ro2">
          <table:table-cell table:style-name="ce3"/>
          <table:table-cell table:style-name="ce13" table:number-columns-repeated="2"/>
          <table:table-cell table:style-name="ce18" table:number-columns-repeated="1021"/>
        </table:table-row>
        <table:table-row table:style-name="ro1">
          <table:table-cell table:style-name="ce4" office:value-type="string" calcext:value-type="string" table:number-columns-spanned="4" table:number-rows-spanned="1">
            <text:p>Auxílio Pré-Escolar</text:p>
          </table:table-cell>
          <table:covered-table-cell table:number-columns-repeated="3" table:style-name="ce4"/>
          <table:table-cell table:style-name="ce18" table:number-columns-repeated="1020"/>
        </table:table-row>
        <table:table-row table:style-name="ro3">
          <table:table-cell table:style-name="ce5" office:value-type="string" calcext:value-type="string" table:number-columns-spanned="1" table:number-rows-spanned="3">
            <text:p>Nome</text:p>
          </table:table-cell>
          <table:table-cell table:style-name="ce5" office:value-type="string" calcext:value-type="string" table:number-columns-spanned="1" table:number-rows-spanned="3">
            <text:p>Cargo efetivo</text:p>
          </table:table-cell>
          <table:table-cell table:style-name="ce5" office:value-type="string" calcext:value-type="string" table:number-columns-spanned="1" table:number-rows-spanned="3">
            <text:p>Valores</text:p>
          </table:table-cell>
          <table:table-cell table:style-name="ce19" office:value-type="string" calcext:value-type="string" table:number-columns-spanned="1" table:number-rows-spanned="3">
            <text:p>Número de Benefícios</text:p>
          </table:table-cell>
          <table:table-cell table:number-columns-repeated="1020"/>
        </table:table-row>
        <table:table-row table:style-name="ro3">
          <table:covered-table-cell table:number-columns-repeated="3" table:style-name="ce5"/>
          <table:covered-table-cell table:style-name="ce19"/>
          <table:table-cell table:number-columns-repeated="1020"/>
        </table:table-row>
        <table:table-row table:style-name="ro4">
          <table:covered-table-cell table:number-columns-repeated="3" table:style-name="ce5"/>
          <table:covered-table-cell table:style-name="ce19"/>
          <table:table-cell table:number-columns-repeated="1020"/>
        </table:table-row>
        <table:table-row table:style-name="ro4">
          <table:table-cell table:style-name="ce6" office:value-type="string" calcext:value-type="string">
            <text:p>ADALGIZA MARIA AGUIAR HORTENCIO DE MEDEIRO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RIANA APARECIDA DE JESUS OLIVEIRA GOTTSCH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RIANA DE OLIV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RIANA LUCILIA BANDEIRA WALTZ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RIANA SILV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ILSON SANTIAGO DE FARIAS</text:p>
          </table:table-cell>
          <table:table-cell table:style-name="ce6" office:value-type="string" calcext:value-type="string">
            <text:p>ANALISTA DO MPU/PERITO EM ENGENHARIA MECAN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BERTO VIANA AVI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DI LEAO FAGUNDES CARD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SSANDRA CORREA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SSANDRA DA SILVA SOUZ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SSANDRA MARIA BERNARDES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SSANDRO NOGUEIRA CORRE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X FERREIR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59.49" calcext:value-type="float">
            <text:p><text:s/>R$ 959,49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XANDRE ALBERTO RODRIGUES DE FREITA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XANDRE DE ARAUJO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XANDRE EINSTEIN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XANDRE FERRARI SILV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XANDRE REZENDE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INE RANIERO FONSECA NAOUM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INE ROCHA DE MEDEIROS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IOMAR LUIS LIMA DE OLIV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ISSON CLAYTON DA SILVA SOUZA BORGES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RENICE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MANDA KELLI ALMEIDA ALVES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MANDA TUM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CELIA DA SILVA OLIVEIRA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CLAUDIA DE SOUZA VALE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HELOU AMORESE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KARINA DA MATA TAV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KARINE DE ALMEIDA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LUISA CARDOSO ZARDIM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PAULA NAVARRO CANIZ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PAULA RICHARDELLI DE CASTR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PAULA ROSA CONCEICAO PENA DE RESENDE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ROBERTA CAVALCANTE HADDAD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BELLE MOTA SIQUEIRA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LU RODRIGUES MONTEIRO ANDRADE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ERSON DE MELO PANTALE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 ALVES MENDONC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 DOURADO LOIOLA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 LIRA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 LUIS DE SOUSA GOM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 LUIS MURAD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 LUIZ CAPPI PE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A BASTOS PASSOS BATIST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A BERNARDES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IA LAGES NOGUEIRA ARAUJO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IA MARQ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SSA ANJO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NA CAROLINA PAGA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NA CAROLINE VERLAGE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NNA CATHERINE DO VALE VERDE DE LIMA E SILVA CA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TONIO HENRIQUE GRACIANO SUXBERGER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TONIO JOSE INOCENCIO DE ARAUJ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PARECIDO MOREIRA FRA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RNALDO CORREIA DE ARAUJO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UGUSTO ALVES SANTAN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ARBARA CAMPOS RAMOS BERTOZZ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ARBARA ROCHA SILVA DE DEUS SEV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IANCA ALVARENG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ENO VIDAL DE FREITA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A BASTOS DE MELO MO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A CARVALHO LAR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A FALCO DE S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O CESAR LOPES BRAG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O ESTEVES TAVORA</text:p>
          </table:table-cell>
          <table:table-cell table:style-name="ce6" office:value-type="string" calcext:value-type="string">
            <text:p>ANALISTA DO MPU/PERITO EM ENGENHARIA AMBIENT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O OSMAR VERGINI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O PIANTINO GIONG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O ROCHA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MILA ARANTES FREITAS MEIREL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MILA COSTA BRITT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MILA GARCI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MILA PEIXOTO PESSOA GUER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MILA TOKARSKI BOAVENTU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A ROBERTO ZEN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A SOUSA NUNE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OS ALBERTO ALVES LEMES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OS ANTONIO DE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OS AUGUSTO ELIAS MELO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6" office:value-type="float" office:value="1415.25" calcext:value-type="float">
            <text:p><text:s/>R$ 1.415,2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OS HENRIQUE DOS SANTOS CI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OLINA CASTELO BRANCO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OLLYNE RIBEIRO DE ATAI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TIENE ROMEIRO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INARA MARIA CARNEIRO ROCH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ARISSA BORGES BARBOSA IUNES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ARISSA SERPA ACTI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AUDENICE DOMING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AUDIO HENRIQUE PORTELA DO REG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EBER BATIST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RISTIANE LOMBARDI SANTIAGO DA P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RISTINA AGUIAR LARA BRASIL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RISTINA MACHADO BORGES LEAL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RYGINA PAULA SILVA BANDEIR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ISE ELLEN DE MELO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MIAO SILVA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ARAUJ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DIAS LOUREIR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DOS SANTOS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GUIMARAES PEN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JUSTINO DE MOR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MOREIRA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PINHEIRO DE CARVA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QUEIROZ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SIDNEY DA COSTA GONTIJ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VIEIRA DE LIM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WESLEY MACIEL VALENTE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A AVILA TIEPP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A BERTAZZO MOTA DUTR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A NOGUEIRA COSTA CRU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A PEREIRA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A FERREIRA VIEIRA LEI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A GONCALVES LIMEIRA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A PADUA LOP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E ANDRADE GONCALVES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E COSTA SARAI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E SOUSA BOT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Y CASTELO BRANCO MOURA BEZERR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LO CRUZ AZEV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RIO JARDIM CRUVINEL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VI GE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VID COSTA MIR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BORA MONTANEZ ROCHA PINHEIR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NIS QUIRINO DE SOUS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OCLECIO VIEIRA DE MELO NET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RMEVAL FARIAS GOME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IEGO FERREIRA DI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IMITRI SERGEI FILGUEIRAS BESSA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IVINO REIS PINTO D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ER MACHADO DA SILV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IMAR CARMO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IMAR GOME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IMILSON FIRMO FERR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MILSON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UARDO ALEXANDRE ZARATZ VIEIRA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UARDO AMARAL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UARDO FURTADO OLIV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UARDO GAZZINELLI VELOS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UARDO LUIZ TEODOR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AINE CRISTINA GONC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AINE LIMA TRINDADE SANCH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AYNE MARQUES DE OLIV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BER FERREIR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IEL FREIRE DE MEDEIROS JUNIOR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LEN MARCIA MATSUI ARAUJO FALC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479.75" calcext:value-type="float">
            <text:p><text:s/>R$ 479,7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MERSON MILHOMEM SOUZA DA NOBREG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MMANUELA TELES LIMA CEO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NIO RODRIGUES ESTE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RIKA ALMEIDA DOUR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RIKA CARVALHO LEMOS DE OLIVEIRA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RIKA SEABRA DORNAS GORINI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URILENE MIGUEL DE JESUS MANS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A BORGES VIAL SOUZ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A MARIA BARBOSA PASSOS LEV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A OLIVEIRA BORGE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O ALV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O RODRIG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OLA GODOI SEMO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OLA LUCIA DE ALMEIDA PINTO MO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OLA RODRIGUES TEIX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LIPE DE JESUS FIGUEIRED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CARVALHO GAZET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CAVALCANTE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DE ANDRADE CARREGA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DE SOUS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FERREIRA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MARIA TEIXEIRA BARRETO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OLIVEIRA DE MORAES VASCONCEL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ROCHA LOBATO MIGU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SESCONETTO BORGES RULLI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O DANTAS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O OTAVIO DA SILV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ILIPE CARIU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A ROSA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ANE RIBEIRO DE ARAUJO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O AUGUSTO MILHOMEM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O CASQUEIR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O FRANCISCO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O HENRIQUE DE ANDRADE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RANCINE DE MELO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RANCISCO ALESSANDRO SILV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REDERICO MEINBERG CEROY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ABRIELA GOBBAT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ABRIELLE LOPES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ECILDO MEDEIROS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EORGE VANDRE RAMO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EORGE WASHINGTON TRAJANO DA SILVA CA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ERLENY DO CARMO DIAS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ILSON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ISELE GONC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ISLEY AMARO DE ALMEIDA CUSTODIO MACI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LAUDO DE ARRUDA LOP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RAZIELLA CRISTINA DA SILVA BO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BRAGA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CAL AUAD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CARVALHO ARRUD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HENRIQUE PEIX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LUCAS DE LACERD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THADEU UMPIERRE GONCALV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STAVO DE SOUZ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STAVO RAMOS FER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HADSON ABREU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HALISON HENRIQUE DIONISIO PEIX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HEBERT SOARES BISPO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HEGLA MARIA BORG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HUERLIN HUEB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HUGO FERREIRA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ARA PEREIRA FERNANDES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GO CUNHA BARR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GOR DA CUNHA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SIS MARTIN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SMAEL DO NASCIMENTO MESQUIT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VALDO CARVALHO GONCALVES LEMO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VAN ALBUQUERQUE SO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ZZA MENDONCA FEIT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CKELINE SOARES FEITOSA NAPOLEAO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CKSON SILVA JORGE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NAINA BEZERRA NOGU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NAINA GOMES AGUIAR CASC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NAINA LAUDELINA BIZER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QUELINE DUARTE PINH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QUELINE FERREIRA GONTIJ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QUELINE MORAI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RLISSON VILAS BOA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SSE ESTREL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ECONIAS JOSE SEABRA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EFFERSON LIMA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AO LUCAS DA COST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AO LUIZ NOGUEIRA DA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AO PAULO DE SOUZ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AQUIM AUGUSTO LOPE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FRAN LIMA ROSENO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RGE DE OLIVEIRA PEREIRA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RGE EDUARDO PAIVA SO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RGE JOSE PEREIR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RGE LUIS MORALES CA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E BRAUNA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E CARLOS ALVES BATI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E PIMENTEL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IANE CUPERTINO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ICLER LERMEN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UE ARAO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UE NASCIMENTO NUNES RODRIGUE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AREZ CRISTIANO RIBEIRO FREMPON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 ALVES ICHIKI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 LEAO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ALENCAR PEREIRA ALVES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BASTOS HASHIM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DE CARVALHO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GOMES GONTIJO AGUI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MARLA COELHO DA FE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MELO BOAZ PINHEIRO SA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MOURA LOPES VIAN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ROSA EPIFAN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SILV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TIMPONI FRANCA SCHMID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E CRISTINA OLIVEIRA DA COSTA BARBOS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O SILVA CANGUSSU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O AUGUSTO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N MATSUOKA TOMIKAW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NIA MARISE DE OLIVEIRA COTTA CASTR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SCELENE NASCIMENT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ARIN DUARTE COUTO FREIR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ARINA MARINA DA SILVA MIRAND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ARLA CELINA CARTAXO DA CUN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ARLA ROBERTA CERQUEIRA CARNEIRO LEAO RO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ARYNE DE SOUS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EITE PINTO CAMAC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ELLY VIRGINIA DE LIM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ELVIN FERREIRA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ESSIA LUAN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LEBER BENICIO NOBREG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LEBIO AMORIM MARQUE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AIANE VASCONCELOS LEAO VELAME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AILA MILENA NERY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AILSON FERREIRA DA SILVA LOUREN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AIS CERQUEIRA SILVA FIG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ARISSA CURY DE FARIAS LEIT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ARISSA FERRAZ JANUZZI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ANDRO FRANC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ANDRO GENESIO NEVES RIB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ANDRO JOSE RODRIGU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ANDRO MARQUES DE SIQU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ANDRO SANTO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DIANE SARAIV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ONARDO BORG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ONARDO SANTOS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OSMAR GOMES DA SILVA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TICIA DE ASSIS FONSE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VI FRANCELINO DE MORAI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DIA PRISCILLA RODRIGU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NA MARIA DA MATTA E SILVA GLANZMANN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CORTAZIO SIMO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CRUZ RABEL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DE BRIT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LINHARES SANTIAG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RODRIGUES PONTE VAZ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RODRIGUES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AS DE MENEZ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DE SOUZ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GONCALVES LOIO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HELIODORA PIRES TIAG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PALMEIRA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PONTE CARVALHO DO NASCIMENT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SACCHI BO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SOARES SANTANA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O BATISTA DA CRUZ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O PINHEIRO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O RODRIGUES DE FARI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DIMILA TAVARES DE CASTRO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Z CARLOS HIROKAZU INOUE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Z HENRIQUE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Z HUMBERTO ALV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Z PEREIR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ZA VELLOS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PICINIO GOM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ZANIR GONCALVES DE CARVALHO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GDALAINE JAIME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ICON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NOELA ISAURA LUNA VIANNA DE OME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 BERNARDI MARQU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A KATHELLYN SILVA ALVES TOZE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LA CURVELLO OLIVEIRA FIORAVANT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LO MAESTRI ROSSON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EPIFANIO NETT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GUED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RAMO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SANTOS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STIEGEMEIER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IA MARIA TORR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IA MICHELLE CARNEIRO DA SILV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ILENE BARBOS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IO EDUARDO FERREIRA DE OLI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IO WAGNER VIEIRA ALBUQUERQU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OS KENJI SONOD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OS MENEZES DA PAIXAO</text:p>
          </table:table-cell>
          <table:table-cell table:style-name="ce6" office:value-type="string" calcext:value-type="string">
            <text:p>ANALISTA DO MPU/PERITO EM GEOLOGI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US VINICIUS DA SILVA MO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 CAROLINA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 CLARA RODRIGUES COU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 CRISTINA DIAS DE SOUZ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 GABRIELA BRAGA ARAUJ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 GLAUCIA DE BORBA AMA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 SINARIA PESSOA PEREIRA LAND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NA DANTAS ORTIZ SAR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LON CARLOS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LUS CUNH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THA EDNA DOS PASSOS COST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TEUS ROLLEMBERG SANTIN</text:p>
          </table:table-cell>
          <table:table-cell table:style-name="ce6" office:value-type="string" calcext:value-type="string">
            <text:p>ANALISTA DO MPU/PERITO EM ENGENHARIA AGRONOM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THEUS FERREIRA MAT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URO FARIAS BRIT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X HAINN MARIAN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YANE LOP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ICHAEL DE MORAIS QUEIROZ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ICHAEL RODRIGUES VASCONCELO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ICHELLE DE CASTRO CARNEIR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ICHELLE SIDRIM MARRARA DE ARROCHELA LOB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ICHELLI AKEMI OKUYAMA LORENZ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ILENA PEREIRA DOS SANTOS MENDES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ILENE DE FREITAS ANG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OACIR XAVIER RODRIGUES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OACYR REY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ONICA BRAGA CONSTANT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ONICA DA SILVA PI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ONICA MARTINS MEND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OZAR LUIZ MARINO DE SOUS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AILSON DE SANTAN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AISA JULIANA GONCALVES MARQUES DAMACE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ATHALIA BRETAS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ATHAN DA SILVA NE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AYARA EDIANNE MENESES F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EEMIAS AGUIAR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ELIO ALVES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UBIA DIAS PEREIRA BONACH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UBIA GONCALVE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ODELIA VAZ LISBOA DUAR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OLIVIA CRISTINA DE BRITO LEIT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OLIVIA MARIA MENDES ARAUJO VIEIRA CORRE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COSTA LIM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DE SOUZA LOP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FIRMINO DAROZ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LOPES BARROS D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VIANA BITTENCOURT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VILELA FRANC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A BRAGA PAZ LANDIM ALVES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A DE SOUZA BERNARDES FRAG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511.2" calcext:value-type="float">
            <text:p><text:s/>R$ 1.511,2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A YORRANNA ROCHA SANTO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O DE CARVALHO MOU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O ROBERTO DE ALENCAR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EDRO CORRE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127.4" calcext:value-type="float">
            <text:p><text:s/>R$ 1.127,40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EDRO HENRIQUE ALVES SILV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EDRO MENDES LU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EDRO OTO DE QUADRO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ERCILIA RODRIGUES DE SOUS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ILAR JIMENEZ CAST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OLLYANA BEATRIZ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OLLYANA LARISSA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OLLYANNA SOUSA PAIX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OLYANNA SILVARES DE MORAES DI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RISCILA AGUIAR RAB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RISCILA ALVES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PRISCILA MACHADO DE HOLLANDA CAVALCANTI OHASH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QUEZIA CRUZ MOR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CHEL TREIN BORB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ARAUJ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BRUNO GOMES DE L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CARDOS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LEANDRO ARANTES RIBEIR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MARTIN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MODELLI SABATE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NOVAE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NUNES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SANT ANNA DOS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SILVA FERR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ILSON AMERICO BARBOS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QUEL AGOSTINI SCORALICK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QUEL ALVES VEL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QUEL TIVERON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UL LOUREIRO LOPES N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YANNE DE ALMEIDA SANTOS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EJEANE NASCIMENTO LUI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ENATA BOTELH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ENATA PAULINO DO NASCIMENT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ENATO DE OLIVEIRA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ENATO EGERT</text:p>
          </table:table-cell>
          <table:table-cell table:style-name="ce6" office:value-type="string" calcext:value-type="string">
            <text:p>ANALISTA DO MPU/PERITO EM ENGENHARIA AGRONOM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ICARDO SILVA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ITA DE CASSI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BERTA MARQUES FEIJ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BERTA MORAIS DUARTE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BERTA SOUSA DA CRUZ PEREI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BERTO MARTINS DAMASC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BSON DE OLIVEIR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DOLFO MARQUE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DRIGO DE ABREU FUDOLI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DRIGO DE SOUZA PACHECO TAVARE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863.54" calcext:value-type="float">
            <text:p><text:s/>R$ 863,5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DRIGO JOSE OLIVEIRA PAI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GERIO ISHI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GERIO LUIS FARI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GERIO SHIMU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MULO FLAVIO MENDONCA PALHARES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NDINELLE CRISTINO DE AMOR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NIZE ANDRADE DE OLIVEIRA PASSO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SANE QUEIROZ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SEANE BEZERRA DE LIMA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UBENS RICARDO MIRANDA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UBIA MARIA FALQUETO DANIEL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UTH MARTINS OLIVEIRA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MIA DE REZENDE PI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MUEL EGON DE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MUEL RODRIGO SANTOS RO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MYRA COSTA S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NDRA CRISTINA SOUZ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NNE BONTEMPO TAVEIRA NOL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NTIAGO MOREIRA MAGALHAE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ELENE MACIEL CHAM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ELMA SILVINA OLIVEIRA LOUREN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ERGIO ALEXANDRE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ERGIO FERREIRA PI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4317.72" calcext:value-type="float">
            <text:p><text:s/>R$ 4.317,72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IDNEY PEREIRA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ILVANO SAKAI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ILVIA GONC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ILVIO PAIVA LEIT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IMONE ALBUQUERQUE DE MOU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IMONE KAPPEL DE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IVALDO TAVARES DE JESU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TELLA ALVES CORREA MAC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TELLA GUIMARAES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UEDNEY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UELEN MENEZES DA SILV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UELI MACIEL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UZANA GOUVEA CASTILH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IANA CRISTINA MARTINS SANTOS PINTO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INA CIMA ARGO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IS RODRIGUES LIMA BIRIB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IS VIDAL DE OLIVEIRA FEIJO AQU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LITA GOULART FONSEC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LITA PETROLA OLIND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MARA MARACAJA CAN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NIA KARL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RCISIO DANIEL POVO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TIANA BOLINJA JUPI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TIANA CRISTINA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TIANA MARIA RABELO DE MESQUIT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TIANA MARTINS DOS SANTOS VIN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WANNA MENDES BR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ELLYS DE SOUZ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IS FREIRE DA COSTA FLOR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ISA MAYRA DE PAULA BOTE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LITA LUCENA DE MIRANDA GARCI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UAN GLAUBERTH BARBOS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YANE DO AMARAL COELHO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YANE VILARINO DE RES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IAGO ANDRE PIEROBOM DE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IAGO CAVALCANTE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IAGO LUIS JESUS MARTIN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IAGO REINERT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IAGO ARAUJO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IAGO BARBOSA PASS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IAGO GOM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IAGO ROCHA MA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RISTANA ARAUJO ALENCAR AIRES REZEN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URSULA MENDES DE MELO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LERIO LOUSADA DE CARVALHO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NDERLEI FLO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NESSA DE SOUZA FARI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NESSA MARIA ALVES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NESSA SILVA VIEI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NIA CRACCO MAZOCATO DE ANDRADE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NILCE DE ALBUQUERQUE TAVARES LE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ERA LUCI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CTOR HUGO RIBEIRO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LMAR DE PAUL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LSON DIAS MAGALHAE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1007.47" calcext:value-type="float">
            <text:p><text:s/>R$ 1.007,47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NICIUS ALVES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TOR PEREIR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VIANE DO NASCIMENTO GUE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VIANE ZACARIAS PEREIRA PONTES SUGUI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AGNER DE SOUZA RI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ANDERLEY FERREIRA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ANDRESSON OLIVEIR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ARLISON GONCALV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ELINGTON BIRINO DE MEL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ENDEL CARDOSO DOS SANTOS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ESLEY OLIVEIRA LEITE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ESLEY SANTAN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ILLIAM DIOGO DOS SANTOS TEMOTE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ILLIAM FRANCISCO DE OLIVEIRA 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ILLIAM ROBSON DEL AGUILA DE LIM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ILMAR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ILSON DE CARVALHO SOUZ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ILSON PEREIR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LADIMIR DE ALMEIDA CAMI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XENIA RODRIGUES VIA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YARA DE SIQUEIRA LEI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YURI BATISTA RODRIGUES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table:number-columns-repeated="3"/>
          <table:table-cell table:number-columns-repeated="1021"/>
        </table:table-row>
        <table:table-row table:style-name="ro4">
          <table:table-cell table:style-name="ce8" office:value-type="string" calcext:value-type="string" table:number-columns-spanned="2" table:number-rows-spanned="1">
            <text:p>TOTALIZAÇÃO</text:p>
          </table:table-cell>
          <table:covered-table-cell table:style-name="ce8"/>
          <table:table-cell table:number-columns-repeated="1022"/>
        </table:table-row>
        <table:table-row table:style-name="ro4">
          <table:table-cell table:style-name="ce9" office:value-type="string" calcext:value-type="string">
            <text:p>TOTAL DE BENEFICIÁRIOS</text:p>
          </table:table-cell>
          <table:table-cell table:style-name="ce14" table:formula="of:=COUNTA([.A8:.A541])" office:value-type="float" office:value="534" calcext:value-type="float">
            <text:p>534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NÚMERO DE BENEFÍCIOS PAGOS</text:p>
          </table:table-cell>
          <table:table-cell table:style-name="ce14" table:formula="of:=SUM([.D8:.D541])" office:value-type="float" office:value="660" calcext:value-type="float">
            <text:p>660</text:p>
          </table:table-cell>
          <table:table-cell table:number-columns-repeated="1022"/>
        </table:table-row>
        <table:table-row table:style-name="ro4">
          <table:table-cell table:style-name="ce10" office:value-type="string" calcext:value-type="string">
            <text:p>VALOR TOTAL PAGO</text:p>
          </table:table-cell>
          <table:table-cell table:style-name="ce15" table:formula="of:=SUM([.C8:.C541])" office:value-type="float" office:value="479434.82" calcext:value-type="float">
            <text:p>R$ 479.434,82 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>
          <table:table-cell table:style-name="ce12" office:value-type="string" calcext:value-type="string">
            <text:p>Fonte: MENTORH - Sistema de Gestão de Pessoas - SGP e Relatório Físico – 5/2020</text:p>
          </table:table-cell>
          <table:table-cell table:number-columns-repeated="1023"/>
        </table:table-row>
        <table:table-row table:style-name="ro4">
          <table:table-cell table:style-name="ce12" office:value-type="string" calcext:value-type="string">
            <text:p>Data da Última Atualização: 15/06/2020</text:p>
          </table:table-cell>
          <table:table-cell table:number-columns-repeated="1023"/>
        </table:table-row>
        <table:table-row table:style-name="ro4" table:number-rows-repeated="104802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APE.$A$1" table:cell-range-address="$APE.$A$1:.$D$549" table:range-usable-as="print-range"/>
          <table:named-range table:name="Excel_BuiltIn_Print_Titles" table:base-cell-address="$APE.$A$1" table:cell-range-address="$APE.$A$1:.$AMJ$7" table:range-usable-as="repeat-column repeat-row"/>
          <table:named-range table:name="Excel_BuiltIn__FilterDatabase" table:base-cell-address="$APE.$A$1" table:cell-range-address="$APE.$A$7:.$D$541"/>
        </table:named-expressions>
      </table:table>
      <table:named-expressions/>
      <table:database-ranges>
        <table:database-range table:name="__Anonymous_Sheet_DB__0" table:target-range-address="APE.A7:APE.D541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2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4">
      <number:month number:style="long" number:textual="true"/>
      <number:text>/</number:text>
      <number:year number:style="long"/>
    </number:date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Sim</number:text>
    </number:number-style>
    <number:number-style style:name="N126P1" style:volatile="true">
      <number:text>Sim</number:text>
    </number:number-style>
    <number:number-style style:name="N126">
      <number:text>Nã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Verdadeiro</number:text>
    </number:number-style>
    <number:number-style style:name="N127P1" style:volatile="true">
      <number:text>Verdadeiro</number:text>
    </number:number-style>
    <number:number-style style:name="N127">
      <number:text>Fals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Ativado</number:text>
    </number:number-style>
    <number:number-style style:name="N128P1" style:volatile="true">
      <number:text>Ativado</number:text>
    </number:number-style>
    <number:number-style style:name="N128">
      <number:text>Desativado</number:text>
      <style:map style:condition="value()&gt;0" style:apply-style-name="N128P0"/>
      <style:map style:condition="value()&lt;0" style:apply-style-name="N128P1"/>
    </number:number-style>
    <number:currency-style style:name="N129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9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29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15T17:43:38.975000000</meta:creation-date>
    <dc:date>2020-06-15T17:43:47.005000000</dc:date>
    <meta:editing-duration>PT8S</meta:editing-duration>
    <meta:editing-cycles>1</meta:editing-cycles>
    <meta:document-statistic meta:table-count="1" meta:cell-count="2152" meta:object-count="0"/>
    <meta:generator>LibreOffice/6.4.2.2$Windows_X86_64 LibreOffice_project/4e471d8c02c9c90f512f7f9ead8875b57fcb1ec3</meta:generator>
  </office:meta>
</office:document-meta>
</file>