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0.744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5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10"/>
        <table:table-column table:style-name="co2" table:default-cell-style-name="ce54"/>
        <table:table-column table:style-name="co3" table:default-cell-style-name="ce10"/>
        <table:table-column table:style-name="co4" table:default-cell-style-name="ce32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56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cácio Meneghini Júnior</text:p>
          </table:table-cell>
          <table:table-cell table:style-name="ce7" office:value-type="string" calcext:value-type="string">
            <text:p>Analista – Medicina </text:p>
          </table:table-cell>
          <table:table-cell table:style-name="ce7" office:value-type="float" office:value="6.93" calcext:value-type="float">
            <text:p>6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32" calcext:value-type="float">
            <text:p>2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41.02" calcext:value-type="float">
            <text:p>141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44.34" calcext:value-type="float">
            <text:p>44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9.01" calcext:value-type="float">
            <text:p>69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liomar Luís Lima de Oliv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.19" calcext:value-type="float">
            <text:p>8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manda Kelli Almeida Alves <text:s text:c="2"/>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a Karina de Mata Tav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.56" calcext:value-type="float">
            <text:p>5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88" calcext:value-type="float">
            <text:p>64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7.6" calcext:value-type="float">
            <text:p>77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derson Domingos Sousa Mend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dré Alves Mendonç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dré Pires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1.13" calcext:value-type="float">
            <text:p>51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100.05" calcext:value-type="float">
            <text:p>100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4.13" calcext:value-type="float">
            <text:p>24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3.89" calcext:value-type="float">
            <text:p>93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7.05" calcext:value-type="float">
            <text:p>17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na Paula G. Soar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3.42" calcext:value-type="float">
            <text:p>63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tônio Araú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04" calcext:value-type="float">
            <text:p>65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ntônio José Inocêncio de Araúj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4.31" calcext:value-type="float">
            <text:p>74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82.36" calcext:value-type="float">
            <text:p>82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12.3" calcext:value-type="float">
            <text:p>12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ssunção Maria Cantanhede</text:p>
          </table:table-cell>
          <table:table-cell table:style-name="ce7" office:value-type="string" calcext:value-type="string">
            <text:p>Requisitado </text:p>
          </table:table-cell>
          <table:table-cell table:style-name="ce49" office:value-type="float" office:value="3" calcext:value-type="float">
            <text:p>3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07.43" calcext:value-type="float">
            <text:p>207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lebe Mello Cerqueira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2.18" calcext:value-type="float">
            <text:p>2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<text:s/>– <text:s/>Psicologia</text:p>
          </table:table-cell>
          <table:table-cell table:style-name="ce7" office:value-type="float" office:value="169.47" calcext:value-type="float">
            <text:p>169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.08" calcext:value-type="float">
            <text:p>5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.33" calcext:value-type="float">
            <text:p>9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1.91" calcext:value-type="float">
            <text:p>71,9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os Alberto Alves Lemes 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7.34" calcext:value-type="float">
            <text:p>67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os Alberto Alves Lemes 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os Antônio Roch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65" calcext:value-type="float">
            <text:p>64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74" calcext:value-type="float">
            <text:p>64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72" calcext:value-type="float">
            <text:p>3,7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esar Luiz Gonzales da Silva</text:p>
          </table:table-cell>
          <table:table-cell table:style-name="ce7" office:value-type="string" calcext:value-type="string">
            <text:p>Analista <text:s/>– <text:s/>Medicin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esar Luiz Gonzales da Silva</text:p>
          </table:table-cell>
          <table:table-cell table:style-name="ce7" office:value-type="string" calcext:value-type="string">
            <text:p>Analista <text:s/>– Medicin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ésar Luiz Gonzales da Silva</text:p>
          </table:table-cell>
          <table:table-cell table:style-name="ce7" office:value-type="string" calcext:value-type="string">
            <text:p>Analista – Medicina </text:p>
          </table:table-cell>
          <table:table-cell table:style-name="ce49" office:value-type="float" office:value="113" calcext:value-type="float">
            <text:p>113,0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8.15" calcext:value-type="float">
            <text:p>118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láudia Braga Tomelin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99.71" calcext:value-type="float">
            <text:p>99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láudia Maria Ram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leber Cardoso de Oliveir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8" calcext:value-type="float">
            <text:p>2,2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49" office:value-type="float" office:value="18.5" calcext:value-type="float">
            <text:p>18,5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5.17" calcext:value-type="float">
            <text:p>85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Danielle Fortunato de S. Alvarenga</text:p>
          </table:table-cell>
          <table:table-cell table:style-name="ce7" office:value-type="string" calcext:value-type="string">
            <text:p>Analista <text:s/>– <text:s/>Direit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8.68" calcext:value-type="float">
            <text:p>78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49" office:value-type="float" office:value="126.8" calcext:value-type="float">
            <text:p>126,8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.04" calcext:value-type="float">
            <text:p>9,0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.39" calcext:value-type="float">
            <text:p>7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3.98" calcext:value-type="float">
            <text:p>73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59" calcext:value-type="float">
            <text:p>66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dvanio Bastista Lisbo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9.84" calcext:value-type="float">
            <text:p>79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5.31" calcext:value-type="float">
            <text:p>65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iane Guimarães Cast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1.51" calcext:value-type="float">
            <text:p>71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68" calcext:value-type="float">
            <text:p>64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izângela Montei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Evaldo Antônio de Araúj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4.74" calcext:value-type="float">
            <text:p>14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Fabíola Lúcia de Almeida Pinto Moré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95" calcext:value-type="float">
            <text:p>68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Flávio Vasconcelos Lim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5.73" calcext:value-type="float">
            <text:p>65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.49" calcext:value-type="float">
            <text:p>7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Giulean Alves de Ma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47" calcext:value-type="float">
            <text:p>68,4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0.71" calcext:value-type="float">
            <text:p>70,7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ota de Telefonia Celular – Maio</text:p>
          </table:table-cell>
          <table:table-cell table:style-name="ce19" office:value-type="string" calcext:value-type="string">
            <text:p>Guilherme Thadeu Umpierre Gonçalves de Sousa 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4.66" calcext:value-type="float">
            <text:p>4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arley Gomes de Souz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47" calcext:value-type="float">
            <text:p>68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arley Gomes de Souza 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1.09" calcext:value-type="float">
            <text:p>71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11.93" calcext:value-type="float">
            <text:p>11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.19" calcext:value-type="float">
            <text:p>6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erbert Soares Bispo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ilton Muniz de Almeida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121.76" calcext:value-type="float">
            <text:p>121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2.39" calcext:value-type="float">
            <text:p>112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36.49" calcext:value-type="float">
            <text:p>136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7.86" calcext:value-type="float">
            <text:p>17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Ivan Albuquerque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6.77" calcext:value-type="float">
            <text:p>106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0.19" calcext:value-type="float">
            <text:p>90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ackson Silva Jorg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39.47" calcext:value-type="float">
            <text:p>139,4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ão Marcos Souza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8.41" calcext:value-type="float">
            <text:p>68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b Ben Hur de Almei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8.92" calcext:value-type="float">
            <text:p>68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Alves Tor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88.52" calcext:value-type="float">
            <text:p>88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Angelonardeni Nascimen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de Arimatéa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5.51" calcext:value-type="float">
            <text:p>15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Mauro Queiroz Roch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7.43" calcext:value-type="float">
            <text:p>67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osé Valdenor Queiroz Júnior</text:p>
          </table:table-cell>
          <table:table-cell table:style-name="ce7" office:value-type="string" calcext:value-type="string">
            <text:p>Procurador de Justiça</text:p>
          </table:table-cell>
          <table:table-cell table:style-name="ce49" office:value-type="float" office:value="2.3" calcext:value-type="float">
            <text:p>2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5.53" calcext:value-type="float">
            <text:p>5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úlio Nogueira dos Rei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.59" calcext:value-type="float">
            <text:p>3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49" office:value-type="float" office:value="79.8" calcext:value-type="float">
            <text:p>79,8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1.48" calcext:value-type="float">
            <text:p>81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Karolina Vanessa Carlos Varjão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25.48" calcext:value-type="float">
            <text:p>25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.99" calcext:value-type="float">
            <text:p>7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Kátia Rogéria Gomes de Sen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3.83" calcext:value-type="float">
            <text:p>13,8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Kleber Aragão Matheu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0.07" calcext:value-type="float">
            <text:p>70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0.42" calcext:value-type="float">
            <text:p>10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aiane Vasconcelos Leão Velame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49" office:value-type="float" office:value="71.7" calcext:value-type="float">
            <text:p>71,7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eandro Genésio Nev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.01" calcext:value-type="float">
            <text:p>9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eonardo José da Silva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0.87" calcext:value-type="float">
            <text:p>20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eonardo Ot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2.78" calcext:value-type="float">
            <text:p>62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8.84" calcext:value-type="float">
            <text:p>38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uciana Heliodora P. Tiago Nogu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3.41" calcext:value-type="float">
            <text:p>3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uiz Carlos Araújo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11" calcext:value-type="float">
            <text:p>68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Luzimaura Patrícia e Silva Oliv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7.18" calcext:value-type="float">
            <text:p>77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noel Conceiçã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61" calcext:value-type="float">
            <text:p>64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.26" calcext:value-type="float">
            <text:p>7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33" calcext:value-type="float">
            <text:p>2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4.54" calcext:value-type="float">
            <text:p>94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cia Sandoval Batista Simã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cia Vale de Sousa </text:p>
          </table:table-cell>
          <table:table-cell table:style-name="ce7" office:value-type="string" calcext:value-type="string">
            <text:p>Analista – Tecnologia da Informação</text:p>
          </table:table-cell>
          <table:table-cell table:style-name="ce7" office:value-type="float" office:value="147.71" calcext:value-type="float">
            <text:p>147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cio Mendes Vi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7" calcext:value-type="float">
            <text:p>2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cio Rodrigues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67.6" calcext:value-type="float">
            <text:p>67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cio Rodrigues Sant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1.48" calcext:value-type="float">
            <text:p>11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cio Silva de Almeida 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7.79" calcext:value-type="float">
            <text:p>67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86.2" calcext:value-type="float">
            <text:p>86,2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5.18" calcext:value-type="float">
            <text:p>5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.51" calcext:value-type="float">
            <text:p>11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a José Martin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5.61" calcext:value-type="float">
            <text:p>75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<text:s/>– <text:s/>Direito</text:p>
          </table:table-cell>
          <table:table-cell table:style-name="ce7" office:value-type="float" office:value="67.36" calcext:value-type="float">
            <text:p>67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34" calcext:value-type="float">
            <text:p>2,3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ário César Saldan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8.87" calcext:value-type="float">
            <text:p>78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li Pereira Viços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.57" calcext:value-type="float">
            <text:p>6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4.43" calcext:value-type="float">
            <text:p>14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urício <text:s/>Saliba Alves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urílio José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auro Sérgio Moura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5.41" calcext:value-type="float">
            <text:p>75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8.41" calcext:value-type="float">
            <text:p>78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oisés Loures Menes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7.22" calcext:value-type="float">
            <text:p>87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Moizés Marques Silva Fi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68" calcext:value-type="float">
            <text:p>4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5.63" calcext:value-type="float">
            <text:p>75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Olívio Moreira de Souz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17.24" calcext:value-type="float">
            <text:p>17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âmela Rodrigues Araújo da Silv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69.19" calcext:value-type="float">
            <text:p>69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11.9" calcext:value-type="float">
            <text:p>11,9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trícia Costa Lima de Souz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6.49" calcext:value-type="float">
            <text:p>16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4.57" calcext:value-type="float">
            <text:p>114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49" office:value-type="float" office:value="71.6" calcext:value-type="float">
            <text:p>71,6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trícia Vilela Franc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6.22" calcext:value-type="float">
            <text:p>76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7.77" calcext:value-type="float">
            <text:p>27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ulo César de Oliveira Pe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2.65" calcext:value-type="float">
            <text:p>12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6.86" calcext:value-type="float">
            <text:p>76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ulo Sérgio Medeir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49" office:value-type="float" office:value="77.1" calcext:value-type="float">
            <text:p>77,1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ulo Vinícius Carvalho Silv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80.14" calcext:value-type="float">
            <text:p>80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aulo Vinícius Quintela de Almeida 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6.14" calcext:value-type="float">
            <text:p>66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16.62" calcext:value-type="float">
            <text:p>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lácido Bartolomeu Sobrinh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1.89" calcext:value-type="float">
            <text:p>71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– Serviço Social </text:p>
          </table:table-cell>
          <table:table-cell table:style-name="ce7" office:value-type="float" office:value="66.65" calcext:value-type="float">
            <text:p>66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fael Lopes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2.14" calcext:value-type="float">
            <text:p>32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.37" calcext:value-type="float">
            <text:p>5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fael Sant'Anna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74.45" calcext:value-type="float">
            <text:p>74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71" calcext:value-type="float">
            <text:p>2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.63" calcext:value-type="float">
            <text:p>3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26.57" calcext:value-type="float">
            <text:p>126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7.42" calcext:value-type="float">
            <text:p>77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enato Luqueiz Sall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39.74" calcext:value-type="float">
            <text:p>139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1.36" calcext:value-type="float">
            <text:p>11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7.03" calcext:value-type="float">
            <text:p>67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6.77" calcext:value-type="float">
            <text:p>36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5.97" calcext:value-type="float">
            <text:p>5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ômulo Flávio Mendonça Palha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05.45" calcext:value-type="float">
            <text:p>105,4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44.02" calcext:value-type="float">
            <text:p>44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6.74" calcext:value-type="float">
            <text:p>66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81.84" calcext:value-type="float">
            <text:p>81,8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ota de Telefonia Celular – Maio</text:p>
          </table:table-cell>
          <table:table-cell table:style-name="ce19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érgio Paulo Pereir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ílvia Gonçalves Ribeiro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1.08" calcext:value-type="float">
            <text:p>71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olange Lúcia de Oliveira Rezende César 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97.96" calcext:value-type="float">
            <text:p>97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olange Maria da Silva Félix</text:p>
          </table:table-cell>
          <table:table-cell table:style-name="ce7" office:value-type="string" calcext:value-type="string">
            <text:p><text:span text:style-name="T5">Analista  – </text:span>Serviço social</text:p>
          </table:table-cell>
          <table:table-cell table:style-name="ce7" office:value-type="float" office:value="65.75" calcext:value-type="float">
            <text:p>65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7.17" calcext:value-type="float">
            <text:p>27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80.77" calcext:value-type="float">
            <text:p>80,7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Suzana Hitomi Ilh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1.94" calcext:value-type="float">
            <text:p>21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– Comunic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.17" calcext:value-type="float">
            <text:p>6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Sem Vínculo </text:p>
          </table:table-cell>
          <table:table-cell table:style-name="ce7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1.75" calcext:value-type="float">
            <text:p>21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<text:span text:style-name="T5">Analista  – </text:span>Desenvolvimento de sistemas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Requisitado </text:p>
          </table:table-cell>
          <table:table-cell table:style-name="ce7" office:value-type="float" office:value="78.58" calcext:value-type="float">
            <text:p>78,5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aldir Charblei Gomes Moreira Velos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94.42" calcext:value-type="float">
            <text:p>94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<text:s/>– <text:s/>Gestão Pública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– Serviço Social 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73.64" calcext:value-type="float">
            <text:p>73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Wagner de Castro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49" office:value-type="float" office:value="2.3" calcext:value-type="float">
            <text:p>2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Wagner Lima Júnior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2.45" calcext:value-type="float">
            <text:p>2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55.96" calcext:value-type="float">
            <text:p>55,9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– Informática</text:p>
          </table:table-cell>
          <table:table-cell table:style-name="ce7" office:value-type="float" office:value="64.53" calcext:value-type="float">
            <text:p>64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2" calcext:value-type="float">
            <text:p>64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Maio</text:p>
          </table:table-cell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écnico – Administração </text:p>
          </table:table-cell>
          <table:table-cell table:style-name="ce7" office:value-type="float" office:value="13.78" calcext:value-type="float">
            <text:p>13,7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20" office:value-type="string" calcext:value-type="string">
            <text:p>Arquimedes Barbosa Miranda</text:p>
          </table:covered-table-cell>
          <table:covered-table-cell table:style-name="ce7"/>
          <table:table-cell table:style-name="ce7" table:formula="of:=SUM([.D3:.D230])" office:value-type="float" office:value="11125.85" calcext:value-type="float">
            <text:p>11125,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21" office:value-type="string" calcext:value-type="string">
            <text:p>Fabiana Costa Oliveira Barreto</text:p>
          </table:covered-table-cell>
          <table:covered-table-cell table:style-name="ce2"/>
          <table:covered-table-cell table:style-name="ce31" table:formula="of:=SUM([.D17:.D181])" office:value-type="float" office:value="8034.34" calcext:value-type="float">
            <text:p>8034,34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26/06/20</text:p>
          </table:table-cell>
          <table:covered-table-cell table:style-name="ce40"/>
          <table:covered-table-cell table:style-name="ce2"/>
          <table:covered-table-cell table:style-name="ce31" table:formula="of:=SUM([.D13:.D181])" office:value-type="float" office:value="8243.51" calcext:value-type="float">
            <text:p>8243,51</text:p>
          </table:covered-table-cell>
          <table:table-cell table:number-columns-repeated="1020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7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6"/>
          <table:covered-table-cell/>
          <table:covered-table-cell table:style-name="ce34"/>
          <table:table-cell table:number-columns-repeated="1020"/>
        </table:table-row>
        <table:table-row table:style-name="ro7">
          <table:covered-table-cell table:style-name="ce13"/>
          <table:covered-table-cell table:style-name="ce26"/>
          <table:covered-table-cell table:number-columns-repeated="2"/>
          <table:table-cell table:number-columns-repeated="1020"/>
        </table:table-row>
        <table:table-row table:style-name="ro7">
          <table:covered-table-cell table:style-name="ce13"/>
          <table:covered-table-cell table:style-name="ce26"/>
          <table:covered-table-cell table:number-columns-repeated="2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6"/>
          <table:covered-table-cell/>
          <table:table-cell/>
          <table:table-cell table:style-name="ce42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6"/>
          <table:covered-table-cell/>
          <table:table-cell/>
          <table:table-cell table:style-name="ce42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6"/>
          <table:covered-table-cell/>
          <table:table-cell/>
          <table:table-cell table:style-name="ce42"/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6"/>
          <table:covered-table-cell/>
          <table:table-cell/>
          <table:table-cell table:style-name="ce42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6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26"/>
          <table:covered-table-cell table:number-columns-repeated="2"/>
          <table:table-cell table:number-columns-repeated="1020"/>
        </table:table-row>
        <table:table-row table:style-name="ro3" table:number-rows-repeated="10483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7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79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73" table:contains-header="false" table:orientation="column"/>
        <table:database-range table:name="__Anonymous_DB__5" table:target-range-address="Planilha1.A1:Planilha1.C26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TimesNewRomanPS-BoldMT" svg:font-family="TimesNewRomanPS-BoldMT"/>
    <style:font-face style:name="Arial" svg:font-family="Arial" style:font-family-generic="swiss"/>
    <style:font-face style:name="Calibri1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3P0" style:volatile="true">
      <number:text>R$</number:text>
      <number:number number:decimal-places="0" loext:min-decimal-places="0" number:min-integer-digits="1" number:grouping="true"/>
    </number:number-style>
    <number:number-style style:name="N163">
      <number:text>-R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2" loext:min-decimal-places="2" number:min-integer-digits="1" number:grouping="true"/>
    </number:number-style>
    <number:number-style style:name="N165">
      <number:text>-R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18:25:43.0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21T16:32:34.423000000</meta:creation-date>
    <dc:date>2020-06-26T18:46:14.095000000</dc:date>
    <meta:editing-duration>P1DT17H7M44S</meta:editing-duration>
    <meta:editing-cycles>217</meta:editing-cycles>
    <meta:generator>LibreOffice/6.4.4.2$Windows_X86_64 LibreOffice_project/3d775be2011f3886db32dfd395a6a6d1ca2630ff</meta:generator>
    <meta:document-statistic meta:table-count="1" meta:cell-count="934" meta:object-count="0"/>
  </office:meta>
</office:document-meta>
</file>