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4-01" calcext:value-type="date" table:number-columns-spanned="3" table:number-rows-spanned="1">
            <text:p>abril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pagamento de Auxílio-Transporte em abril/2020.</text:p>
          </table:table-cell>
          <table:covered-table-cell table:style-name="ce13"/>
          <table:covered-table-cell table:style-name="ce16"/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8])" office:value-type="float" office:value="0" calcext:value-type="float">
            <text:p>R$ 0,00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4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3/05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6:44:24.864000000</meta:creation-date>
    <dc:date>2020-05-13T16:44:39.778000000</dc:date>
    <meta:editing-duration>PT15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