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4-01" calcext:value-type="date" table:number-columns-spanned="4" table:number-rows-spanned="1">
            <text:p>abril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918.99" calcext:value-type="float">
            <text:p><text:s/>R$ 1.918,9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23.04" calcext:value-type="float">
            <text:p><text:s/>R$ 1.823,0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" calcext:value-type="float">
            <text:p><text:s/>R$ 743,6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254.81" calcext:value-type="float">
            <text:p><text:s/>R$ 2.254,81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7])" office:value-type="float" office:value="530" calcext:value-type="float">
            <text:p>53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7])" office:value-type="float" office:value="656" calcext:value-type="float">
            <text:p>656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37])" office:value-type="float" office:value="475596.85" calcext:value-type="float">
            <text:p>R$ 475.596,85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4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5/2020</text:p>
          </table:table-cell>
          <table:table-cell table:number-columns-repeated="1023"/>
        </table:table-row>
        <table:table-row table:style-name="ro4" table:number-rows-repeated="10480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45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36"/>
        </table:named-expressions>
      </table:table>
      <table:named-expressions/>
      <table:database-ranges>
        <table:database-range table:name="__Anonymous_Sheet_DB__0" table:target-range-address="APE.A7:APE.D5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6:44:04.873000000</meta:creation-date>
    <dc:date>2020-05-13T16:44:14.343000000</dc:date>
    <meta:editing-duration>PT10S</meta:editing-duration>
    <meta:editing-cycles>1</meta:editing-cycles>
    <meta:document-statistic meta:table-count="1" meta:cell-count="2136" meta:object-count="0"/>
    <meta:generator>LibreOffice/6.4.2.2$Windows_X86_64 LibreOffice_project/4e471d8c02c9c90f512f7f9ead8875b57fcb1ec3</meta:generator>
  </office:meta>
</office:document-meta>
</file>