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libri" fo:font-size="10pt" style:font-name-asian="Calibri2" style:font-size-asian="10pt" style:font-name-complex="Calibri2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54"/>
        <table:table-column table:style-name="co3" table:default-cell-style-name="ce12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56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cácio Meneghini Júnior</text:p>
          </table:table-cell>
          <table:table-cell table:style-name="ce58" office:value-type="string" calcext:value-type="string">
            <text:p>Analista – Medicina </text:p>
          </table:table-cell>
          <table:table-cell table:style-name="ce7" office:value-type="float" office:value="3.12" calcext:value-type="float">
            <text:p>3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driano Alves da Silv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3.92" calcext:value-type="float">
            <text:p>3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lena Naima da Silva Neiva Pereir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05.03" calcext:value-type="float">
            <text:p>105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Alessandra Campos Morato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45.96" calcext:value-type="float">
            <text:p>45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lexandre Linhares Sal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70.1" calcext:value-type="float">
            <text:p>70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liomar Luís Lima de Oliveir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97" calcext:value-type="float">
            <text:p>2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manda da Silva Moreira</text:p>
          </table:table-cell>
          <table:table-cell table:style-name="ce33" office:value-type="string" calcext:value-type="string">
            <text:p>Técnico – Administração </text:p>
          </table:table-cell>
          <table:table-cell table:style-name="ce49" office:value-type="float" office:value="11.2" calcext:value-type="float">
            <text:p>11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manda Kelli Almeida Alves <text:s text:c="2"/>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Amanda Tuma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a Karina de Mata Tavar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5.17" calcext:value-type="float">
            <text:p>5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a Luiza Uchoa de Abreu Branc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1.77" calcext:value-type="float">
            <text:p>71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a Rodrigues Alv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79.9" calcext:value-type="float">
            <text:p>79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derson Domingos Sousa Mend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dré Alves Mendonç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dré Pires dos Santo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42.77" calcext:value-type="float">
            <text:p>42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Andre Vinicius Espirito Santo de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93.42" calcext:value-type="float">
            <text:p>93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5" office:value-type="string" calcext:value-type="string">
            <text:p>Andrea Vieira Sant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77" calcext:value-type="float">
            <text:p>2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Ângelo Fabrício Pereira Bolzani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86.9" calcext:value-type="float">
            <text:p>86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Ângelo Fabrício Pereira Bolzani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24.1" calcext:value-type="float">
            <text:p>24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tônio Araújo Mesquita Filho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ntônio José Inocêncio de Araúj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84.38" calcext:value-type="float">
            <text:p>84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6" office:value-type="string" calcext:value-type="string">
            <text:p>Arinda Fernandes</text:p>
          </table:table-cell>
          <table:table-cell table:style-name="ce34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rismar Luz Filho</text:p>
          </table:table-cell>
          <table:table-cell table:style-name="ce58" office:value-type="string" calcext:value-type="string">
            <text:p>Sem Vínculo </text:p>
          </table:table-cell>
          <table:table-cell table:style-name="ce49" office:value-type="float" office:value="74.5" calcext:value-type="float">
            <text:p>74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Arquimedes Barbosa Mirand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5.51" calcext:value-type="float">
            <text:p>25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ssunção Maria Cantanhede</text:p>
          </table:table-cell>
          <table:table-cell table:style-name="ce65" office:value-type="string" calcext:value-type="string">
            <text:p>Requisitado 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Aurea Rangel Ferreira Junior</text:p>
          </table:table-cell>
          <table:table-cell table:style-name="ce58" office:value-type="string" calcext:value-type="string">
            <text:p>Requisitado</text:p>
          </table:table-cell>
          <table:table-cell table:style-name="ce7" office:value-type="float" office:value="261.04" calcext:value-type="float">
            <text:p>261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Calebe Mello Cerqueira</text:p>
          </table:table-cell>
          <table:table-cell table:style-name="ce36" office:value-type="string" calcext:value-type="string">
            <text:p>Sem Vínculo</text:p>
          </table:table-cell>
          <table:table-cell table:style-name="ce7" office:value-type="float" office:value="3.46" calcext:value-type="float">
            <text:p>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arla Cristina Pinto Machado</text:p>
          </table:table-cell>
          <table:table-cell table:style-name="ce55" office:value-type="string" calcext:value-type="string">
            <text:p>Analista <text:s/>– <text:s/>Psicologia</text:p>
          </table:table-cell>
          <table:table-cell table:style-name="ce7" office:value-type="float" office:value="128.75" calcext:value-type="float">
            <text:p>128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arla Marina Mend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5.08" calcext:value-type="float">
            <text:p>5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arla Marina Mend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2.2" calcext:value-type="float">
            <text:p>2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arla Marina Mend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5.62" calcext:value-type="float">
            <text:p>5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Carla Sousa Nunes Martin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5.21" calcext:value-type="float">
            <text:p>65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arlos Alberto Alves Lemes </text:p>
          </table:table-cell>
          <table:table-cell table:style-name="ce55" office:value-type="string" calcext:value-type="string">
            <text:p>Requisitado</text:p>
          </table:table-cell>
          <table:table-cell table:style-name="ce49" office:value-type="float" office:value="66.4" calcext:value-type="float">
            <text:p>66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arlos Alberto Alves Lemes 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arlos Antônio Rocha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62" calcext:value-type="float">
            <text:p>64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arlos Eduardo Melo de Souza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elso Holanda Gom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98" calcext:value-type="float">
            <text:p>2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esar Luiz Gonzales da Silva</text:p>
          </table:table-cell>
          <table:table-cell table:style-name="ce55" office:value-type="string" calcext:value-type="string">
            <text:p>Analista <text:s/>– <text:s/>Medicina</text:p>
          </table:table-cell>
          <table:table-cell table:style-name="ce49" office:value-type="float" office:value="3.17" calcext:value-type="float">
            <text:p>3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esar Luiz Gonzales da Silva</text:p>
          </table:table-cell>
          <table:table-cell table:style-name="ce55" office:value-type="string" calcext:value-type="string">
            <text:p>Analista <text:s/>– Medicina</text:p>
          </table:table-cell>
          <table:table-cell table:style-name="ce7" office:value-type="float" office:value="67.16" calcext:value-type="float">
            <text:p>67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esar Luiz Gonzales da Silva</text:p>
          </table:table-cell>
          <table:table-cell table:style-name="ce58" office:value-type="string" calcext:value-type="string">
            <text:p>Analista – Medicina </text:p>
          </table:table-cell>
          <table:table-cell table:style-name="ce7" office:value-type="float" office:value="117.85" calcext:value-type="float">
            <text:p>117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ezar Augusto da Mot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06.88" calcext:value-type="float">
            <text:p>106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Cláudia Braga Tomelin</text:p>
          </table:table-cell>
          <table:table-cell table:style-name="ce34" office:value-type="string" calcext:value-type="string">
            <text:p>Promotor de Justiça</text:p>
          </table:table-cell>
          <table:table-cell table:style-name="ce7" office:value-type="float" office:value="72.35" calcext:value-type="float">
            <text:p>72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Cláudia Maria Ram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leber Cardoso de Oliveira 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39" calcext:value-type="float">
            <text:p>2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ristiana Tavares Duarte Garcia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Cristina Aguiar Lara Brasil</text:p>
          </table:table-cell>
          <table:table-cell table:style-name="ce55" office:value-type="string" calcext:value-type="string">
            <text:p>Analista – Serviço Social</text:p>
          </table:table-cell>
          <table:table-cell table:style-name="ce7" office:value-type="float" office:value="6.45" calcext:value-type="float">
            <text:p>6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Daniel Wesley Maciel Valente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103.37" calcext:value-type="float">
            <text:p>103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5" office:value-type="string" calcext:value-type="string">
            <text:p>Danielle Fortunato de S. Alvarenga</text:p>
          </table:table-cell>
          <table:table-cell table:style-name="ce67" office:value-type="string" calcext:value-type="string">
            <text:p>Analista <text:s/>– <text:s/>Direito</text:p>
          </table:table-cell>
          <table:table-cell table:style-name="ce49" office:value-type="float" office:value="64.99" calcext:value-type="float">
            <text:p>64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Delson Pires Cavalcante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8.44" calcext:value-type="float">
            <text:p>78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Diogo Abe Ribeiro</text:p>
          </table:table-cell>
          <table:table-cell table:style-name="ce58" office:value-type="string" calcext:value-type="string">
            <text:p>Analista – Serviço Social</text:p>
          </table:table-cell>
          <table:table-cell table:style-name="ce7" office:value-type="float" office:value="164.08" calcext:value-type="float">
            <text:p>164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Douglas Lima Martin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2" calcext:value-type="float">
            <text:p>2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dimar Gomes Ferreir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14.5" calcext:value-type="float">
            <text:p>14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dimilson Firmo Ferrei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69" calcext:value-type="float">
            <text:p>64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dmar Daparecida Queiroz Rodrigu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dnair Macedo Alv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8.65" calcext:value-type="float">
            <text:p>78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dvanio Bastista Lisbo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71.49" calcext:value-type="float">
            <text:p>71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7" office:value-type="string" calcext:value-type="string">
            <text:p>Elaine Cristina Pinto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7" office:value-type="float" office:value="65.75" calcext:value-type="float">
            <text:p>65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Eliane Guimarães Cast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05.16" calcext:value-type="float">
            <text:p>105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israel Rodrigues Passos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izângela Monteiro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91" calcext:value-type="float">
            <text:p>64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ton de Paiva Souza</text:p>
          </table:table-cell>
          <table:table-cell table:style-name="ce58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ton de Paiva Souza</text:p>
          </table:table-cell>
          <table:table-cell table:style-name="ce58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ton de Paiva Souza</text:p>
          </table:table-cell>
          <table:table-cell table:style-name="ce5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ton de Paiva Souza</text:p>
          </table:table-cell>
          <table:table-cell table:style-name="ce5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ton de Paiva Souza</text:p>
          </table:table-cell>
          <table:table-cell table:style-name="ce5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lton de Paiva Souza</text:p>
          </table:table-cell>
          <table:table-cell table:style-name="ce58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Evaldo Antônio de Araújo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7.54" calcext:value-type="float">
            <text:p>7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0" office:value-type="string" calcext:value-type="string">
            <text:p>Fabiana Costa Oliveira Barreto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Fabíola Lúcia de Almeida Pinto Moré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Fauzi Maciel de Oliveira Soar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5.15" calcext:value-type="float">
            <text:p>65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Flávio Vasconcelos Lima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7" office:value-type="float" office:value="65.13" calcext:value-type="float">
            <text:p>65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Francisco Viana de Carvalh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7.29" calcext:value-type="float">
            <text:p>7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1" office:value-type="string" calcext:value-type="string">
            <text:p>Frederico Meinberg Ceroy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Gecildo Medeiros de Mel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8.98" calcext:value-type="float">
            <text:p>8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Giulean Alves de Mato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4" calcext:value-type="float">
            <text:p>64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Glaudo de Arruda Lop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6.47" calcext:value-type="float">
            <text:p>66,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Abril</text:p>
          </table:table-cell>
          <table:table-cell table:style-name="ce52" office:value-type="string" calcext:value-type="string">
            <text:p>Guilherme Thadeu Umpierre Gonçalves de Sous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3.73" calcext:value-type="float">
            <text:p>13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arley Gomes de Souza 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98" calcext:value-type="float">
            <text:p>64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arley Gomes de Souza 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elena Maria de Carvalho Dutr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4.16" calcext:value-type="float">
            <text:p>74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Henry Lima de Paiva</text:p>
          </table:table-cell>
          <table:table-cell table:style-name="ce58" office:value-type="string" calcext:value-type="string">
            <text:p>Promotor de Justiça</text:p>
          </table:table-cell>
          <table:table-cell table:style-name="ce7" office:value-type="float" office:value="4.06" calcext:value-type="float">
            <text:p>4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erbert Dutra da Silv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7.17" calcext:value-type="float">
            <text:p>17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6" office:value-type="string" calcext:value-type="string">
            <text:p>Herbert Soares Bispo de Souz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66" calcext:value-type="float">
            <text:p>64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ilton Muniz de Almeida </text:p>
          </table:table-cell>
          <table:table-cell table:style-name="ce58" office:value-type="string" calcext:value-type="string">
            <text:p>Sem Vínculo </text:p>
          </table:table-cell>
          <table:table-cell table:style-name="ce7" office:value-type="float" office:value="98.31" calcext:value-type="float">
            <text:p>98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umberto Gomes Ribei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umberto Gomes Ribei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Humberto Gomes Ribei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27.82" calcext:value-type="float">
            <text:p>127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Igo Cunha Barret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.02" calcext:value-type="float">
            <text:p>6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Ivan Albuquerque Soar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91.73" calcext:value-type="float">
            <text:p>91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ackeline da Silva Carvalh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67.28" calcext:value-type="float">
            <text:p>67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ackson Silva Jorge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73.49" calcext:value-type="float">
            <text:p>73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airo Bisol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8.09" calcext:value-type="float">
            <text:p>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anaina Bezerra Nogueira</text:p>
          </table:table-cell>
          <table:table-cell table:style-name="ce33" office:value-type="string" calcext:value-type="string">
            <text:p>Analista <text:s/>– Serviço Social</text:p>
          </table:table-cell>
          <table:table-cell table:style-name="ce7" office:value-type="float" office:value="129.04" calcext:value-type="float">
            <text:p>129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ão Marcos Souza Ribei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9.77" calcext:value-type="float">
            <text:p>69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b Ben Hur de Almeida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49" office:value-type="float" office:value="71" calcext:value-type="float">
            <text:p>71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sé Alves Torres</text:p>
          </table:table-cell>
          <table:table-cell table:style-name="ce68" office:value-type="string" calcext:value-type="string">
            <text:p>Requisitado</text:p>
          </table:table-cell>
          <table:table-cell table:style-name="ce7" office:value-type="float" office:value="94.21" calcext:value-type="float">
            <text:p>94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sé Angelonardeni Nasciment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sé de Arimatéa dos Sant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3.07" calcext:value-type="float">
            <text:p>3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sé Maria Pereira de Olivei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sé Maria Pereira de Olivei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3" office:value-type="string" calcext:value-type="string">
            <text:p>José Mauro Queiroz Roch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7.16" calcext:value-type="float">
            <text:p>67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osé Valdenor Queiroz Júnior</text:p>
          </table:table-cell>
          <table:table-cell table:style-name="ce58" office:value-type="string" calcext:value-type="string">
            <text:p>Procurador de Justiça</text:p>
          </table:table-cell>
          <table:table-cell table:style-name="ce7" office:value-type="float" office:value="4.53" calcext:value-type="float">
            <text:p>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uarez Cristiano Ribeiro Frempong</text:p>
          </table:table-cell>
          <table:table-cell table:style-name="ce58" office:value-type="string" calcext:value-type="string">
            <text:p>Analista – Direito</text:p>
          </table:table-cell>
          <table:table-cell table:style-name="ce7" office:value-type="float" office:value="2.47" calcext:value-type="float">
            <text:p>2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uarez Cristiano Ribeiro Frempong</text:p>
          </table:table-cell>
          <table:table-cell table:style-name="ce58" office:value-type="string" calcext:value-type="string">
            <text:p>Analista – Direit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uarez Cristiano Ribeiro Frempong</text:p>
          </table:table-cell>
          <table:table-cell table:style-name="ce58" office:value-type="string" calcext:value-type="string">
            <text:p>Analista – Direito</text:p>
          </table:table-cell>
          <table:table-cell table:style-name="ce7" office:value-type="float" office:value="17.13" calcext:value-type="float">
            <text:p>17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úlio Nogueira dos Reis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2.47" calcext:value-type="float">
            <text:p>2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un Matsuoka Tomikawa</text:p>
          </table:table-cell>
          <table:table-cell table:style-name="ce65" office:value-type="string" calcext:value-type="string">
            <text:p>Analista – Comunicação </text:p>
          </table:table-cell>
          <table:table-cell table:style-name="ce49" office:value-type="float" office:value="64.7" calcext:value-type="float">
            <text:p>64,7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Jussiary Regina Marques Arifa de Vasconcelos</text:p>
          </table:table-cell>
          <table:table-cell table:style-name="ce58" office:value-type="string" calcext:value-type="string">
            <text:p>Técnico – Administração </text:p>
          </table:table-cell>
          <table:table-cell table:style-name="ce7" office:value-type="float" office:value="69.21" calcext:value-type="float">
            <text:p>69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Kalid Bassi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Karolina Vanessa Carlos Varjão</text:p>
          </table:table-cell>
          <table:table-cell table:style-name="ce58" office:value-type="string" calcext:value-type="string">
            <text:p>Analista <text:s/>– Serviço Social</text:p>
          </table:table-cell>
          <table:table-cell table:style-name="ce7" office:value-type="float" office:value="27.17" calcext:value-type="float">
            <text:p>27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Kátia Cristina Rodrigues Garcês</text:p>
          </table:table-cell>
          <table:table-cell table:style-name="ce58" office:value-type="string" calcext:value-type="string">
            <text:p>Técnico – Administração </text:p>
          </table:table-cell>
          <table:table-cell table:style-name="ce7" office:value-type="float" office:value="7.45" calcext:value-type="float">
            <text:p>7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Kátia Cristina Rodrigues Garcê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6.97" calcext:value-type="float">
            <text:p>66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Kátia Rogéria Gomes de Sena</text:p>
          </table:table-cell>
          <table:table-cell table:style-name="ce33" office:value-type="string" calcext:value-type="string">
            <text:p>Técnico – Administração </text:p>
          </table:table-cell>
          <table:table-cell table:style-name="ce49" office:value-type="float" office:value="19.9" calcext:value-type="float">
            <text:p>19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5" office:value-type="string" calcext:value-type="string">
            <text:p>Kleber Aragão Matheu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8.17" calcext:value-type="float">
            <text:p>78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Laerton Leite de Fari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0.29" calcext:value-type="float">
            <text:p>10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Laiane Vasconcelos Leão Velame</text:p>
          </table:table-cell>
          <table:table-cell table:style-name="ce33" office:value-type="string" calcext:value-type="string">
            <text:p>Analista <text:s/>– Serviço Social</text:p>
          </table:table-cell>
          <table:table-cell table:style-name="ce49" office:value-type="float" office:value="70.6" calcext:value-type="float">
            <text:p>70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Leandro Genésio Nev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99" calcext:value-type="float">
            <text:p>2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Leonardo Alcides da Cost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Leonardo José da Silva Ribei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8.57" calcext:value-type="float">
            <text:p>8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1" office:value-type="string" calcext:value-type="string">
            <text:p>Lucenir Brito de Carvalho</text:p>
          </table:table-cell>
          <table:table-cell table:style-name="ce55" office:value-type="string" calcext:value-type="string">
            <text:p>Requisitado</text:p>
          </table:table-cell>
          <table:table-cell table:style-name="ce49" office:value-type="float" office:value="35.6" calcext:value-type="float">
            <text:p>35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6" office:value-type="string" calcext:value-type="string">
            <text:p>Luciana Heliodora P. Tiago Nogueira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Luis Gustavo Maia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Luiz Carlos Araújo Souz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8.45" calcext:value-type="float">
            <text:p>68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Luzimaura Patrícia e Silva Oliveir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77.4" calcext:value-type="float">
            <text:p>77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noel Conceição da Silv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65.25" calcext:value-type="float">
            <text:p>65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cel Bernardi Marques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celo Batista do Carm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9.1" calcext:value-type="float">
            <text:p>9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1" office:value-type="string" calcext:value-type="string">
            <text:p>Marcelo da Silva Barenco</text:p>
          </table:table-cell>
          <table:table-cell table:style-name="ce36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Marcelo da Silva Oliveira</text:p>
          </table:table-cell>
          <table:table-cell table:style-name="ce34" office:value-type="string" calcext:value-type="string">
            <text:p>Promotor de Justiça</text:p>
          </table:table-cell>
          <table:table-cell table:style-name="ce7" office:value-type="float" office:value="66.98" calcext:value-type="float">
            <text:p>66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celo Rodrigues Martin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31.12" calcext:value-type="float">
            <text:p>131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cia Sandoval Batista Simã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cia Vale de Sousa </text:p>
          </table:table-cell>
          <table:table-cell table:style-name="ce58" office:value-type="string" calcext:value-type="string">
            <text:p>Analista – Tecnologia da Informação</text:p>
          </table:table-cell>
          <table:table-cell table:style-name="ce7" office:value-type="float" office:value="151.31" calcext:value-type="float">
            <text:p>151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cio Mendes Vian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4.19" calcext:value-type="float">
            <text:p>4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cio Rodrigues Lim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84.56" calcext:value-type="float">
            <text:p>84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cio Rodrigues Santan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11.38" calcext:value-type="float">
            <text:p>11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cio Silva de Almeida 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6.91" calcext:value-type="float">
            <text:p>66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cos dos Santos Lira Coelh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58.4" calcext:value-type="float">
            <text:p>58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ia Cristina Bayma Siqueira</text:p>
          </table:table-cell>
          <table:table-cell table:style-name="ce55" office:value-type="string" calcext:value-type="string">
            <text:p>Requisitado</text:p>
          </table:table-cell>
          <table:table-cell table:style-name="ce49" office:value-type="float" office:value="2.66" calcext:value-type="float">
            <text:p>2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ia de Jesus Ferreira Lima Silv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.52" calcext:value-type="float">
            <text:p>7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ia José Martins Ribeir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2.26" calcext:value-type="float">
            <text:p>7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5" office:value-type="string" calcext:value-type="string">
            <text:p>Mariana Fernandes Tavora</text:p>
          </table:table-cell>
          <table:table-cell table:style-name="ce34" office:value-type="string" calcext:value-type="string">
            <text:p>Promotor de Justiça</text:p>
          </table:table-cell>
          <table:table-cell table:style-name="ce49" office:value-type="float" office:value="3.4" calcext:value-type="float">
            <text:p>3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2" office:value-type="string" calcext:value-type="string">
            <text:p>Mariana Silva Nunes</text:p>
          </table:table-cell>
          <table:table-cell table:style-name="ce36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1" office:value-type="string" calcext:value-type="string">
            <text:p>Mario Alves Borges Net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ário César Saldan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88.11" calcext:value-type="float">
            <text:p>88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li Pereira Viços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3.07" calcext:value-type="float">
            <text:p>3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rlus Cunha Marqu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29.1" calcext:value-type="float">
            <text:p>29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Maurício <text:s/>Saliba Alves Branco</text:p>
          </table:table-cell>
          <table:table-cell table:style-name="ce34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urílio José da Silva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auro Sérgio Moura Lim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8.99" calcext:value-type="float">
            <text:p>68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Milena Dias Gome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0.62" calcext:value-type="float">
            <text:p>70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oacyr Rey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Moacyr Rey Filho</text:p>
          </table:table-cell>
          <table:table-cell table:style-name="ce34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oisés Loures Menese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78.03" calcext:value-type="float">
            <text:p>78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Moizés Marques Silva Filh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Olivar Ferreira Lim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74.1" calcext:value-type="float">
            <text:p>74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Olívio Moreira de Souza</text:p>
          </table:table-cell>
          <table:table-cell table:style-name="ce58" office:value-type="string" calcext:value-type="string">
            <text:p>Requisitado </text:p>
          </table:table-cell>
          <table:table-cell table:style-name="ce7" office:value-type="float" office:value="8.65" calcext:value-type="float">
            <text:p>8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âmela Rodrigues Araújo da Silva</text:p>
          </table:table-cell>
          <table:table-cell table:style-name="ce58" office:value-type="string" calcext:value-type="string">
            <text:p>Analista <text:s/>– Serviço Social</text:p>
          </table:table-cell>
          <table:table-cell table:style-name="ce7" office:value-type="float" office:value="89.86" calcext:value-type="float">
            <text:p>89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Patrícia <text:s/>Albuquerque Cavalcante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Patrícia Costa Lima de Souza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7" office:value-type="float" office:value="31.31" calcext:value-type="float">
            <text:p>31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atrícia de Souza Lopes Silv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85.5" calcext:value-type="float">
            <text:p>85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atrícia de Souza Lopes Silv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70.99" calcext:value-type="float">
            <text:p>70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Patrícia Vilela Franc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98.15" calcext:value-type="float">
            <text:p>98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Paulo Bernardo da Silv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38.43" calcext:value-type="float">
            <text:p>38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aulo César de Oliveira Perei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aulo de Carvalho Mou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85.88" calcext:value-type="float">
            <text:p>85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aulo Sérgio Medeiro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86.11" calcext:value-type="float">
            <text:p>86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Paulo Vinícius Carvalho Silva</text:p>
          </table:table-cell>
          <table:table-cell table:style-name="ce34" office:value-type="string" calcext:value-type="string">
            <text:p>Analista – Psicologi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aulo Vinícius Quintela de Almeida 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81.96" calcext:value-type="float">
            <text:p>81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edro Mendes Luna</text:p>
          </table:table-cell>
          <table:table-cell table:style-name="ce55" office:value-type="string" calcext:value-type="string">
            <text:p>Analista – Direito</text:p>
          </table:table-cell>
          <table:table-cell table:style-name="ce49" office:value-type="float" office:value="4.5" calcext:value-type="float">
            <text:p>4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1" office:value-type="string" calcext:value-type="string">
            <text:p>Plácido Bartolomeu Sobrinh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7.15" calcext:value-type="float">
            <text:p>67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Polianna Maia de Olivei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Quezia Cruz Moreira</text:p>
          </table:table-cell>
          <table:table-cell table:style-name="ce58" office:value-type="string" calcext:value-type="string">
            <text:p>Analista – Serviço Social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fael Martins dos Sant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5.16" calcext:value-type="float">
            <text:p>5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fael Sant'Anna dos Santo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imundo Rodrigues Irineu Filho</text:p>
          </table:table-cell>
          <table:table-cell table:style-name="ce58" office:value-type="string" calcext:value-type="string">
            <text:p>Sem Vínculo </text:p>
          </table:table-cell>
          <table:table-cell table:style-name="ce7" office:value-type="float" office:value="71.74" calcext:value-type="float">
            <text:p>71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mon Araújo de Oliveira Assunção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mon Araújo de Oliveira Assunção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ul Loureiro Lopes Net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aul Loureiro Lopes Neto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eginaldo Fleuri Santos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81.31" calcext:value-type="float">
            <text:p>81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eginaldo Pereira da Cruz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49" office:value-type="float" office:value="76.43" calcext:value-type="float">
            <text:p>76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enato Luqueiz Salles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88.04" calcext:value-type="float">
            <text:p>88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6" office:value-type="string" calcext:value-type="string">
            <text:p>Ricardo Cesar Lamounier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7" office:value-type="float" office:value="13.36" calcext:value-type="float">
            <text:p>13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icardo Cesar Lamounier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5.79" calcext:value-type="float">
            <text:p>65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ita Aldemia Lima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3.01" calcext:value-type="float">
            <text:p>3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oberto Carlos Batista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4.11" calcext:value-type="float">
            <text:p>4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Rodolfo Marques Sant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ômulo Flávio Mendonça Palhares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osane Menta de Souza Bernardo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05.19" calcext:value-type="float">
            <text:p>105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osangela de Fatima Baia Ferreira</text:p>
          </table:table-cell>
          <table:table-cell table:style-name="ce50" office:value-type="string" calcext:value-type="string">
            <text:p>Analista – Serviço Social</text:p>
          </table:table-cell>
          <table:table-cell table:style-name="ce49" office:value-type="float" office:value="2.81" calcext:value-type="float">
            <text:p>2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oseane Bezerra de Lima do Vale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5" office:value-type="string" calcext:value-type="string">
            <text:p>Rozimeire Xavier Batist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Rozimeire Xavier Batist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64.8" calcext:value-type="float">
            <text:p>64,8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Saulo Souza Fonseca</text:p>
          </table:table-cell>
          <table:table-cell table:style-name="ce34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ota de Telefonia Celular – Abril</text:p>
          </table:table-cell>
          <table:table-cell table:style-name="ce57" office:value-type="string" calcext:value-type="string">
            <text:p>Selma Leite do Nascimento Sauerbronn de Souza</text:p>
          </table:table-cell>
          <table:table-cell table:style-name="ce58" office:value-type="string" calcext:value-type="string">
            <text:p>Procurad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érgio Paulo Pereira</text:p>
          </table:table-cell>
          <table:table-cell table:style-name="ce58" office:value-type="string" calcext:value-type="string">
            <text:p>Requisitad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ílvia Gonçalves Ribeiro</text:p>
          </table:table-cell>
          <table:table-cell table:style-name="ce58" office:value-type="string" calcext:value-type="string">
            <text:p>Técnico – Administração </text:p>
          </table:table-cell>
          <table:table-cell table:style-name="ce7" office:value-type="float" office:value="74.03" calcext:value-type="float">
            <text:p>74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6" office:value-type="string" calcext:value-type="string">
            <text:p>Solange Lúcia de Oliveira Rezende César </text:p>
          </table:table-cell>
          <table:table-cell table:style-name="ce36" office:value-type="string" calcext:value-type="string">
            <text:p>Sem Víncul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olange Lúcia de Oliveira Rezende César </text:p>
          </table:table-cell>
          <table:table-cell table:style-name="ce55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olange Lúcia de Oliveira Rezende César </text:p>
          </table:table-cell>
          <table:table-cell table:style-name="ce55" office:value-type="string" calcext:value-type="string">
            <text:p>Sem Vínculo </text:p>
          </table:table-cell>
          <table:table-cell table:style-name="ce7" office:value-type="float" office:value="113.54" calcext:value-type="float">
            <text:p>113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olange Maria da Silva Félix</text:p>
          </table:table-cell>
          <table:table-cell table:style-name="ce58" office:value-type="string" calcext:value-type="string">
            <text:p><text:span text:style-name="T5">Analista </text:span><text:span text:style-name="T6">– </text:span>Serviço social</text:p>
          </table:table-cell>
          <table:table-cell table:style-name="ce7" office:value-type="float" office:value="95.11" calcext:value-type="float">
            <text:p>95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tela Maris Lopes Borges</text:p>
          </table:table-cell>
          <table:table-cell table:style-name="ce69" office:value-type="string" calcext:value-type="string">
            <text:p>Requisitado</text:p>
          </table:table-cell>
          <table:table-cell table:style-name="ce7" office:value-type="float" office:value="24.15" calcext:value-type="float">
            <text:p>24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Suelen Menezes da Silva</text:p>
          </table:table-cell>
          <table:table-cell table:style-name="ce58" office:value-type="string" calcext:value-type="string">
            <text:p>Analista – Comunicação </text:p>
          </table:table-cell>
          <table:table-cell table:style-name="ce7" office:value-type="float" office:value="121.56" calcext:value-type="float">
            <text:p>121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Taiana Cristina Martins Santos</text:p>
          </table:table-cell>
          <table:table-cell table:style-name="ce70" office:value-type="string" calcext:value-type="string">
            <text:p>Analista – Comunicação </text:p>
          </table:table-cell>
          <table:table-cell table:style-name="ce7" office:value-type="float" office:value="74.21" calcext:value-type="float">
            <text:p>74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Tiago Barbosa Pass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3.48" calcext:value-type="float">
            <text:p>23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Tiago Luiz da Silva Marques</text:p>
          </table:table-cell>
          <table:table-cell table:style-name="ce50" office:value-type="string" calcext:value-type="string">
            <text:p>Sem Vínculo </text:p>
          </table:table-cell>
          <table:table-cell table:style-name="ce7" office:value-type="float" office:value="66.05" calcext:value-type="float">
            <text:p>66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Tiago Miranda Cintr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.61" calcext:value-type="float">
            <text:p>6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4" office:value-type="string" calcext:value-type="string">
            <text:p>Valdeci Frederico de Almeida Marques</text:p>
          </table:table-cell>
          <table:table-cell table:style-name="ce36" office:value-type="string" calcext:value-type="string">
            <text:p>Analista -Desenvolvimento de sistemas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Valdeci Pereira da Silva</text:p>
          </table:table-cell>
          <table:table-cell table:style-name="ce58" office:value-type="string" calcext:value-type="string">
            <text:p>Requisitado </text:p>
          </table:table-cell>
          <table:table-cell table:style-name="ce7" office:value-type="float" office:value="66.56" calcext:value-type="float">
            <text:p>66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7" office:value-type="string" calcext:value-type="string">
            <text:p>Valdir Charblei Gomes Moreira Veloso</text:p>
          </table:table-cell>
          <table:table-cell table:style-name="ce55" office:value-type="string" calcext:value-type="string">
            <text:p>Requisitado</text:p>
          </table:table-cell>
          <table:table-cell table:style-name="ce7" office:value-type="float" office:value="73.88" calcext:value-type="float">
            <text:p>73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Valdivino Batista da Silveira</text:p>
          </table:table-cell>
          <table:table-cell table:style-name="ce58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Valmir de Oliveira dos Santos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49" office:value-type="float" office:value="80.83" calcext:value-type="float">
            <text:p>80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58" office:value-type="string" calcext:value-type="string">
            <text:p>Vasco da Gama Ferreira do Nascimento</text:p>
          </table:table-cell>
          <table:table-cell table:style-name="ce58" office:value-type="string" calcext:value-type="string">
            <text:p>Analista <text:s/>– <text:s/>Gestão Públic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Vinicius Costa Fontes</text:p>
          </table:table-cell>
          <table:table-cell table:style-name="ce55" office:value-type="string" calcext:value-type="string">
            <text:p>Analista – Serviço Social </text:p>
          </table:table-cell>
          <table:table-cell table:style-name="ce7" office:value-type="float" office:value="13.01" calcext:value-type="float">
            <text:p>13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Viviane Carla Silva Locateli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5.46" calcext:value-type="float">
            <text:p>65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Wagner de Castro Araújo</text:p>
          </table:table-cell>
          <table:table-cell table:style-name="ce55" office:value-type="string" calcext:value-type="string">
            <text:p>Promotor de Justiça</text:p>
          </table:table-cell>
          <table:table-cell table:style-name="ce7" office:value-type="float" office:value="39.42" calcext:value-type="float">
            <text:p>39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Wagner Lima Júnior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Waldir Brito de Arrud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11.55" calcext:value-type="float">
            <text:p>11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46" office:value-type="string" calcext:value-type="string">
            <text:p>Waldir Brito de Arruda</text:p>
          </table:table-cell>
          <table:table-cell table:style-name="ce55" office:value-type="string" calcext:value-type="string">
            <text:p>Técnico – Administração </text:p>
          </table:table-cell>
          <table:table-cell table:style-name="ce7" office:value-type="float" office:value="27.48" calcext:value-type="float">
            <text:p>27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Wendel Cardoso dos Santos</text:p>
          </table:table-cell>
          <table:table-cell table:style-name="ce50" office:value-type="string" calcext:value-type="string">
            <text:p>Analista – Informátic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Abril</text:p>
          </table:table-cell>
          <table:table-cell table:style-name="ce33" office:value-type="string" calcext:value-type="string">
            <text:p>Wladimir Reis da Silva</text:p>
          </table:table-cell>
          <table:table-cell table:style-name="ce58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34" office:value-type="string" calcext:value-type="string">
            <text:p>Arquimedes Barbosa Miranda</text:p>
          </table:covered-table-cell>
          <table:covered-table-cell table:style-name="ce7"/>
          <table:table-cell table:style-name="ce7" table:formula="of:=SUM([.D3:.D221])" office:value-type="float" office:value="10460.55" calcext:value-type="float">
            <text:p>10460,5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50" office:value-type="string" calcext:value-type="string">
            <text:p>Fabiana Costa Oliveira Barreto</text:p>
          </table:covered-table-cell>
          <table:covered-table-cell table:style-name="ce2"/>
          <table:covered-table-cell table:style-name="ce61" table:formula="of:=SUM([.D17:.D181])" office:value-type="float" office:value="7794.54" calcext:value-type="float">
            <text:p>7794,54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15/06/20</text:p>
          </table:table-cell>
          <table:covered-table-cell table:style-name="ce40"/>
          <table:covered-table-cell table:style-name="ce2"/>
          <table:covered-table-cell table:style-name="ce61" table:formula="of:=SUM([.D13:.D181])" office:value-type="float" office:value="8012.9" calcext:value-type="float">
            <text:p>8012,90</text:p>
          </table:covered-table-cell>
          <table:table-cell table:number-columns-repeated="1020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6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63"/>
          <table:covered-table-cell/>
          <table:covered-table-cell table:style-name="ce66"/>
          <table:table-cell table:number-columns-repeated="1020"/>
        </table:table-row>
        <table:table-row table:style-name="ro6">
          <table:covered-table-cell table:style-name="ce13"/>
          <table:covered-table-cell table:style-name="ce63"/>
          <table:covered-table-cell table:number-columns-repeated="2"/>
          <table:table-cell table:number-columns-repeated="1020"/>
        </table:table-row>
        <table:table-row table:style-name="ro6">
          <table:covered-table-cell table:style-name="ce13"/>
          <table:covered-table-cell table:style-name="ce63"/>
          <table:covered-table-cell table:number-columns-repeated="2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63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63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63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63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63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63"/>
          <table:covered-table-cell table:number-columns-repeated="2"/>
          <table:table-cell table:number-columns-repeated="1020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6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72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66" table:contains-header="false" table:orientation="column"/>
        <table:database-range table:name="__Anonymous_DB__5" table:target-range-address="Planilha1.A1:Planilha1.C25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2:10:15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15T15:19:18.600000000</dc:date>
    <meta:editing-duration>P1DT16H47M15S</meta:editing-duration>
    <meta:editing-cycles>210</meta:editing-cycles>
    <meta:generator>LibreOffice/6.4.4.2$Windows_X86_64 LibreOffice_project/3d775be2011f3886db32dfd395a6a6d1ca2630ff</meta:generator>
    <meta:document-statistic meta:table-count="1" meta:cell-count="906" meta:object-count="0"/>
  </office:meta>
</office:document-meta>
</file>