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3-01" calcext:value-type="date" table:number-columns-spanned="3" table:number-rows-spanned="1">
            <text:p>març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LISSON CLAYTON DA SILVA SOUZA BORGE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96.67" calcext:value-type="float">
            <text:p><text:s/>R$ 196,6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4.25999999999999" calcext:value-type="float">
            <text:p><text:s/>R$ 4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0.35" calcext:value-type="float">
            <text:p><text:s/>R$ 50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7.26" calcext:value-type="float">
            <text:p><text:s/>R$ 37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7.47" calcext:value-type="float">
            <text:p><text:s/>R$ 27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98.88" calcext:value-type="float">
            <text:p><text:s/>R$ 198,88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3.23" calcext:value-type="float">
            <text:p><text:s/>R$ 43,2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HUGO FERREIRA DE MOU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0.35" calcext:value-type="float">
            <text:p><text:s/>R$ 50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0.349999999999994" calcext:value-type="float">
            <text:p><text:s/>R$ 0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8.99" calcext:value-type="float">
            <text:p><text:s/>R$ 98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8.99" calcext:value-type="float">
            <text:p><text:s/>R$ 98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0.35" calcext:value-type="float">
            <text:p><text:s/>R$ 50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7.73" calcext:value-type="float">
            <text:p><text:s/>R$ 57,7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7.26" calcext:value-type="float">
            <text:p><text:s/>R$ 37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199.03" calcext:value-type="float">
            <text:p><text:s/>R$ 199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8.99" calcext:value-type="float">
            <text:p><text:s/>R$ 98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59.49" calcext:value-type="float">
            <text:p><text:s/>R$ 159,4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8.25" calcext:value-type="float">
            <text:p><text:s/>R$ 88,2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0.86" calcext:value-type="float">
            <text:p><text:s/>R$ 40,8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318.36" calcext:value-type="float">
            <text:p><text:s/>R$ 318,3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8.35" calcext:value-type="float">
            <text:p><text:s/>R$ 28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8];&quot;&gt;0&quot;)" office:value-type="float" office:value="21" calcext:value-type="float">
            <text:p>21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28])" office:value-type="float" office:value="1885.47" calcext:value-type="float">
            <text:p>R$ 1.885,47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3/2020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14/04/2020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36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2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9:14:22.864000000</meta:creation-date>
    <dc:date>2020-04-14T19:14:35.239000000</dc:date>
    <meta:editing-duration>PT13S</meta:editing-duration>
    <meta:editing-cycles>1</meta:editing-cycles>
    <meta:document-statistic meta:table-count="1" meta:cell-count="78" meta:object-count="0"/>
    <meta:generator>LibreOffice/6.4.2.2$Windows_X86_64 LibreOffice_project/4e471d8c02c9c90f512f7f9ead8875b57fcb1ec3</meta:generator>
  </office:meta>
</office:document-meta>
</file>