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Calibri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1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1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0pt" style:font-size-asian="10pt" style:font-size-complex="10pt"/>
    </style:style>
    <style:style style:name="ce6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Calibri1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Calibri1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  <style:style style:name="T8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complex="Calibri" style:font-size-asian="11pt" style:font-size-complex="11pt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54"/>
        <table:table-column table:style-name="co3" table:default-cell-style-name="ce12"/>
        <table:table-column table:style-name="co4" table:default-cell-style-name="ce5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cácio Meneghini Júnior</text:p>
          </table:table-cell>
          <table:table-cell table:style-name="ce7" office:value-type="string" calcext:value-type="string">
            <text:p>Analista – Medicina </text:p>
          </table:table-cell>
          <table:table-cell table:style-name="ce7" office:value-type="float" office:value="7.29" calcext:value-type="float">
            <text:p>7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1.63" calcext:value-type="float">
            <text:p>91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17.46" calcext:value-type="float">
            <text:p>17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4.09" calcext:value-type="float">
            <text:p>94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53" calcext:value-type="float">
            <text:p>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manda Kelli Almeida Alves <text:s text:c="2"/>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7.77" calcext:value-type="float">
            <text:p>77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a Karina de Mata Tav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.85" calcext:value-type="float">
            <text:p>6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4.86" calcext:value-type="float">
            <text:p>84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2.29" calcext:value-type="float">
            <text:p>112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derson Domingos Sousa Mend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dré Alves Mendonç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dré Pires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3.97" calcext:value-type="float">
            <text:p>53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57.64" calcext:value-type="float">
            <text:p>57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6.73" calcext:value-type="float">
            <text:p>76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7.84" calcext:value-type="float">
            <text:p>17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tônio Araú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ntônio José Inocêncio de Araúj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8.59" calcext:value-type="float">
            <text:p>98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86.23" calcext:value-type="float">
            <text:p>86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.43" calcext:value-type="float">
            <text:p>5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ssunção Maria Cantanhede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3.16" calcext:value-type="float">
            <text:p>3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46.81" calcext:value-type="float">
            <text:p>146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lebe Mello Cerqueira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64.74" calcext:value-type="float">
            <text:p>64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2" calcext:value-type="float">
            <text:p>2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32" calcext:value-type="float">
            <text:p>6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9.28" calcext:value-type="float">
            <text:p>69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7.82" calcext:value-type="float">
            <text:p>67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5" calcext:value-type="float">
            <text:p>65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os Antônio Roch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38" calcext:value-type="float">
            <text:p>65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98" calcext:value-type="float">
            <text:p>3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<text:s/>– Medicina</text:p>
          </table:table-cell>
          <table:table-cell table:style-name="ce7" office:value-type="float" office:value="46.08" calcext:value-type="float">
            <text:p>46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– Medicina </text:p>
          </table:table-cell>
          <table:table-cell table:style-name="ce7" office:value-type="float" office:value="139.29" calcext:value-type="float">
            <text:p>139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41.1" calcext:value-type="float">
            <text:p>141,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láudia Braga Tomelin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láudia Maria Ram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leber Cardoso de Oliveir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05" calcext:value-type="float">
            <text:p>3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25.06" calcext:value-type="float">
            <text:p>25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5.48" calcext:value-type="float">
            <text:p>105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0.55" calcext:value-type="float">
            <text:p>90,5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96.74" calcext:value-type="float">
            <text:p>96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21.2" calcext:value-type="float">
            <text:p>21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9.17" calcext:value-type="float">
            <text:p>79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dvanio Bastista Lisbo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37" calcext:value-type="float">
            <text:p>70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iane Guimarães Cast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8.89" calcext:value-type="float">
            <text:p>58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6.84" calcext:value-type="float">
            <text:p>66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izângela Montei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6.19" calcext:value-type="float">
            <text:p>66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Evaldo Antônio de Araúj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45.87" calcext:value-type="float">
            <text:p>45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abíola Lúcia de Almeida Pinto Moré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25" calcext:value-type="float">
            <text:p>65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lávio Vasconcelos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94" calcext:value-type="float">
            <text:p>64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.69" calcext:value-type="float">
            <text:p>5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49.97" calcext:value-type="float">
            <text:p>49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9.3" calcext:value-type="float">
            <text:p>9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Giulean Alves de Ma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74" calcext:value-type="float">
            <text:p>64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100.6" calcext:value-type="float">
            <text:p>100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63" calcext:value-type="float">
            <text:p>65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.49" calcext:value-type="float">
            <text:p>8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7.32" calcext:value-type="float">
            <text:p>97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49" office:value-type="float" office:value="7.3" calcext:value-type="float">
            <text:p>7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2.03" calcext:value-type="float">
            <text:p>12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erbert Soares Bispo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72" calcext:value-type="float">
            <text:p>66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ilton Muniz de Almeida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18.79" calcext:value-type="float">
            <text:p>18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34.46" calcext:value-type="float">
            <text:p>134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6" calcext:value-type="float">
            <text:p>2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Ivan Albuquerque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92" calcext:value-type="float">
            <text:p>92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09.39" calcext:value-type="float">
            <text:p>109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ackson Silva Jorg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1.91" calcext:value-type="float">
            <text:p>81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5.68" calcext:value-type="float">
            <text:p>5,6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<text:span text:style-name="T5">Analista</text:span><text:span text:style-name="T6"> – </text:span>Serviço Social</text:p>
          </table:table-cell>
          <table:table-cell table:style-name="ce7" office:value-type="float" office:value="86.58" calcext:value-type="float">
            <text:p>86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ão Marcos Souz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68.1" calcext:value-type="float">
            <text:p>68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b Ben Hur de Almei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1.58" calcext:value-type="float">
            <text:p>91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Alves Tor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8.92" calcext:value-type="float">
            <text:p>78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Angelonardeni Nascimen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7.72" calcext:value-type="float">
            <text:p>67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de Arimaté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.58" calcext:value-type="float">
            <text:p>11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94" calcext:value-type="float">
            <text:p>2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osé Valdenor Queiroz Júnior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3.15" calcext:value-type="float">
            <text:p>3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11.88" calcext:value-type="float">
            <text:p>11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49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14.13" calcext:value-type="float">
            <text:p>14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úlio Nogueira dos Rei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6.43" calcext:value-type="float">
            <text:p>16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3.14" calcext:value-type="float">
            <text:p>73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51" calcext:value-type="float">
            <text:p>2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Karolina Vanessa Carlos Varjão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31.47" calcext:value-type="float">
            <text:p>31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8" calcext:value-type="float">
            <text:p>2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3.36" calcext:value-type="float">
            <text:p>53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Kátia Rogéria Gomes de Sen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.52" calcext:value-type="float">
            <text:p>9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aiane Vasconcelos Leão Velame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67.88" calcext:value-type="float">
            <text:p>67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eandro Genésio Ne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88" calcext:value-type="float">
            <text:p>3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eonardo José da Silv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.63" calcext:value-type="float">
            <text:p>8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1.34" calcext:value-type="float">
            <text:p>21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uciana Heliodora P. Tiago Nogu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uiz Carlos Araújo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1.21" calcext:value-type="float">
            <text:p>71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Luzimaura Patrícia e Silva Oliv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9.06" calcext:value-type="float">
            <text:p>49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noel Conceiçã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02" calcext:value-type="float">
            <text:p>65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2" calcext:value-type="float">
            <text:p>2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3.77" calcext:value-type="float">
            <text:p>3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3.61" calcext:value-type="float">
            <text:p>73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86.32" calcext:value-type="float">
            <text:p>186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a Sandoval Batista Simã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a Vale de Sousa </text:p>
          </table:table-cell>
          <table:table-cell table:style-name="ce7" office:value-type="string" calcext:value-type="string">
            <text:p>Analista – Tecnologia da Informação</text:p>
          </table:table-cell>
          <table:table-cell table:style-name="ce7" office:value-type="float" office:value="81.79" calcext:value-type="float">
            <text:p>81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o Mendes Vi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.66" calcext:value-type="float">
            <text:p>10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o Rodrigues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6.52" calcext:value-type="float">
            <text:p>76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o Rodrigues Sant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.39" calcext:value-type="float">
            <text:p>9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cio Silva de Almeida 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45" calcext:value-type="float">
            <text:p>66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6.91" calcext:value-type="float">
            <text:p>86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9.32" calcext:value-type="float">
            <text:p>9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2.5" calcext:value-type="float">
            <text:p>2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ia José Martin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5.94" calcext:value-type="float">
            <text:p>95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ário César Saldan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10.59" calcext:value-type="float">
            <text:p>110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li Pereira Viços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.24" calcext:value-type="float">
            <text:p>11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urício <text:s/>Saliba Alves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urílio José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auro Sérgio Moura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9.83" calcext:value-type="float">
            <text:p>69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24" calcext:value-type="float">
            <text:p>66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oisés Loures Menes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8.89" calcext:value-type="float">
            <text:p>98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Moizés Marques Silva Fi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42" calcext:value-type="float">
            <text:p>4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68.9" calcext:value-type="float">
            <text:p>68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Olívio Moreira de Souza</text:p>
          </table:table-cell>
          <table:table-cell table:style-name="ce7" office:value-type="string" calcext:value-type="string">
            <text:p>Requisitado </text:p>
          </table:table-cell>
          <table:table-cell table:style-name="ce49" office:value-type="float" office:value="26.6" calcext:value-type="float">
            <text:p>26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âmela Rodrigues Araújo da Silv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.95" calcext:value-type="float">
            <text:p>7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trícia Costa Lima de Souz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.35" calcext:value-type="float">
            <text:p>11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18" calcext:value-type="float">
            <text:p>66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trícia Vilela Franc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6.45" calcext:value-type="float">
            <text:p>76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4.87" calcext:value-type="float">
            <text:p>44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César de Oliveira Pe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0.05" calcext:value-type="float">
            <text:p>90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Sérgio Medeir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3.36" calcext:value-type="float">
            <text:p>83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Vinícius Carvalho Silv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aulo Vinícius Quintela de Almeida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6.02" calcext:value-type="float">
            <text:p>66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4.61" calcext:value-type="float">
            <text:p>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lácido Bartolomeu Sobrin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28" calcext:value-type="float">
            <text:p>65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76.68" calcext:value-type="float">
            <text:p>76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fael Sant'Anna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73.79" calcext:value-type="float">
            <text:p>73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49" office:value-type="float" office:value="65.1" calcext:value-type="float">
            <text:p>65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.01" calcext:value-type="float">
            <text:p>3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6" calcext:value-type="float">
            <text:p>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7.92" calcext:value-type="float">
            <text:p>17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9.06" calcext:value-type="float">
            <text:p>99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4.71" calcext:value-type="float">
            <text:p>104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enato Luqueiz Sall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7.56" calcext:value-type="float">
            <text:p>87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93" calcext:value-type="float">
            <text:p>3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56" calcext:value-type="float">
            <text:p>66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2.08" calcext:value-type="float">
            <text:p>12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ômulo Flávio Mendonça Palha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7.44" calcext:value-type="float">
            <text:p>77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5.19" calcext:value-type="float">
            <text:p>15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38" calcext:value-type="float">
            <text:p>65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21" calcext:value-type="float">
            <text:p>66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érgio Paulo Pereir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2.23" calcext:value-type="float">
            <text:p>2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ílvia Gonçalv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2.73" calcext:value-type="float">
            <text:p>92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113.92" calcext:value-type="float">
            <text:p>113,9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olange Maria da Silva Félix</text:p>
          </table:table-cell>
          <table:table-cell table:style-name="ce7" office:value-type="string" calcext:value-type="string">
            <text:p><text:span text:style-name="T5">Analista</text:span><text:span text:style-name="T7"> </text:span><text:span text:style-name="T6"> – </text:span>Serviço social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0.45" calcext:value-type="float">
            <text:p>30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79.64" calcext:value-type="float">
            <text:p>79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49" office:value-type="float" office:value="76.9" calcext:value-type="float">
            <text:p>76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9.76" calcext:value-type="float">
            <text:p>19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64.96" calcext:value-type="float">
            <text:p>64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2.65" calcext:value-type="float">
            <text:p>12,6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<text:span text:style-name="T5">Analista</text:span><text:span text:style-name="T8">  – </text:span>Desenvolvimento de sistemas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74.71" calcext:value-type="float">
            <text:p>74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ldir Charblei Gomes Moreira Velos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81" calcext:value-type="float">
            <text:p>64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4.85" calcext:value-type="float">
            <text:p>74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<text:s/>– <text:s/>Gestão Públ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9.72" calcext:value-type="float">
            <text:p>89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agner de Castr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agner Lima Júnio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10.9" calcext:value-type="float">
            <text:p>10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6.53" calcext:value-type="float">
            <text:p>2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– Informática</text:p>
          </table:table-cell>
          <table:table-cell table:style-name="ce7" office:value-type="float" office:value="64.71" calcext:value-type="float">
            <text:p>64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rço</text:p>
          </table:table-cell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7"/>
          <table:table-cell table:style-name="ce7" table:formula="of:=SUM([.D3:.D214])" office:value-type="float" office:value="10052.35" calcext:value-type="float">
            <text:p>10052,3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0"/>
          <table:covered-table-cell table:style-name="ce2"/>
          <table:covered-table-cell table:style-name="ce61" table:formula="of:=SUM([.D17:.D181])" office:value-type="float" office:value="7649.19" calcext:value-type="float">
            <text:p>7649,19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15/06/20</text:p>
          </table:table-cell>
          <table:covered-table-cell table:style-name="ce40"/>
          <table:covered-table-cell table:style-name="ce2"/>
          <table:covered-table-cell table:style-name="ce61" table:formula="of:=SUM([.D13:.D181])" office:value-type="float" office:value="7882.25" calcext:value-type="float">
            <text:p>7882,25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5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35"/>
          <table:covered-table-cell/>
          <table:covered-table-cell table:style-name="ce66"/>
          <table:table-cell table:number-columns-repeated="1020"/>
        </table:table-row>
        <table:table-row table:style-name="ro5">
          <table:covered-table-cell table:style-name="ce13"/>
          <table:covered-table-cell table:style-name="ce35"/>
          <table:covered-table-cell table:number-columns-repeated="2"/>
          <table:table-cell table:number-columns-repeated="1020"/>
        </table:table-row>
        <table:table-row table:style-name="ro5">
          <table:covered-table-cell table:style-name="ce13"/>
          <table:covered-table-cell table:style-name="ce35"/>
          <table:covered-table-cell table:number-columns-repeated="2"/>
          <table:table-cell table:number-columns-repeated="1020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35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35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35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35"/>
          <table:covered-table-cell/>
          <table:table-cell/>
          <table:table-cell table:style-name="ce42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35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35"/>
          <table:covered-table-cell table:number-columns-repeated="2"/>
          <table:table-cell table:number-columns-repeated="1020"/>
        </table:table-row>
        <table:table-row table:style-name="ro3" table:number-rows-repeated="10483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5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6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57" table:contains-header="false" table:orientation="column"/>
        <table:database-range table:name="__Anonymous_DB__5" table:target-range-address="Planilha1.A1:Planilha1.C25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2:10:15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15T14:08:27.516000000</dc:date>
    <meta:editing-duration>P1DT16H14M6S</meta:editing-duration>
    <meta:editing-cycles>205</meta:editing-cycles>
    <meta:generator>LibreOffice/6.4.4.2$Windows_X86_64 LibreOffice_project/3d775be2011f3886db32dfd395a6a6d1ca2630ff</meta:generator>
    <meta:document-statistic meta:table-count="1" meta:cell-count="868" meta:object-count="0"/>
  </office:meta>
</office:document-meta>
</file>