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3-01" calcext:value-type="date" table:number-columns-spanned="3" table:number-rows-spanned="1">
            <text:p>març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09.73" calcext:value-type="float">
            <text:p><text:s/>R$ 2.109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158.28" calcext:value-type="float">
            <text:p><text:s/>R$ 1.158,2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23.75" calcext:value-type="float">
            <text:p><text:s/>R$ 1.323,7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1.01" calcext:value-type="float">
            <text:p><text:s/>R$ 1.241,0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116.91" calcext:value-type="float">
            <text:p><text:s/>R$ 1.116,9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40];&quot;&gt;0&quot;)" office:value-type="float" office:value="2433" calcext:value-type="float">
            <text:p>2.43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40])" office:value-type="float" office:value="2234577.30999999" calcext:value-type="float">
            <text:p>R$ 2.234.577,3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3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4/2020</text:p>
          </table:table-cell>
          <table:table-cell table:number-columns-repeated="1023"/>
        </table:table-row>
        <table:table-row table:style-name="ro3" table:number-rows-repeated="10461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7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40"/>
        </table:named-expressions>
      </table:table>
      <table:named-expressions/>
      <table:database-ranges>
        <table:database-range table:name="__Anonymous_Sheet_DB__0" table:target-range-address="AA.A7:AA.C244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9:13:13.058000000</meta:creation-date>
    <dc:date>2020-04-14T19:13:35.430000000</dc:date>
    <meta:editing-duration>PT23S</meta:editing-duration>
    <meta:editing-cycles>1</meta:editing-cycles>
    <meta:document-statistic meta:table-count="1" meta:cell-count="7312" meta:object-count="0"/>
    <meta:generator>LibreOffice/6.4.2.2$Windows_X86_64 LibreOffice_project/4e471d8c02c9c90f512f7f9ead8875b57fcb1ec3</meta:generator>
  </office:meta>
</office:document-meta>
</file>