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0-02-01" calcext:value-type="date" table:number-columns-spanned="3" table:number-rows-spanned="1">
            <text:p>fevereiro/2020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CICERO FARIAS LIBERAL</text:p>
          </table:table-cell>
          <table:table-cell table:style-name="ce13" office:value-type="string" office:string-value="TECNICO DO MPU/SEGURANCA INSTITUCIONAL E TRANSPORTE" calcext:value-type="string">
            <text:p><text:s/>TECNICO DO MPU/SEGURANCA INSTITUCIONAL E TRANSPORTE </text:p>
          </table:table-cell>
          <table:table-cell table:style-name="ce16" office:value-type="float" office:value="39.26" calcext:value-type="float">
            <text:p><text:s/>R$ 39,2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LEYTON SANTOS DE SOUZ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61.35" calcext:value-type="float">
            <text:p><text:s/>R$ 61,3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59.26" calcext:value-type="float">
            <text:p><text:s/>R$ 59,2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OUGLAS ALVES DE CARVALH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5.47" calcext:value-type="float">
            <text:p><text:s/>R$ 5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DVANIO BATISTA LISBOA</text:p>
          </table:table-cell>
          <table:table-cell table:style-name="ce13" office:value-type="string" office:string-value="TECNICO DO MPU/SEGURANCA INSTITUCIONAL E TRANSPORTE" calcext:value-type="string">
            <text:p><text:s/>TECNICO DO MPU/SEGURANCA INSTITUCIONAL E TRANSPORTE </text:p>
          </table:table-cell>
          <table:table-cell table:style-name="ce16" office:value-type="float" office:value="70.26" calcext:value-type="float">
            <text:p><text:s/>R$ 70,2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AUZI MACIEL DE OLIVEIRA SOARES</text:p>
          </table:table-cell>
          <table:table-cell table:style-name="ce13" office:value-type="string" office:string-value="TECNICO DO MPU/SEGURANCA INSTITUCIONAL E TRANSPORTE" calcext:value-type="string">
            <text:p><text:s/>TECNICO DO MPU/SEGURANCA INSTITUCIONAL E TRANSPORTE </text:p>
          </table:table-cell>
          <table:table-cell table:style-name="ce16" office:value-type="float" office:value="70.26" calcext:value-type="float">
            <text:p><text:s/>R$ 70,2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49.47" calcext:value-type="float">
            <text:p><text:s/>R$ 249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MIGUEL CARDOSO FERNANDES</text:p>
          </table:table-cell>
          <table:table-cell table:style-name="ce13" office:value-type="string" office:string-value="TECNICO DO MPU/ENFERMAGEM" calcext:value-type="string">
            <text:p><text:s/>TECNICO DO MPU/ENFERMAGEM </text:p>
          </table:table-cell>
          <table:table-cell table:style-name="ce16" office:value-type="float" office:value="125.43" calcext:value-type="float">
            <text:p><text:s/>R$ 125,4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RANCISCO SOARES DE ARAUJO</text:p>
          </table:table-cell>
          <table:table-cell table:style-name="ce13" office:value-type="string" office:string-value="TECNICO DO MPU/SEGURANCA INSTITUCIONAL E TRANSPORTE" calcext:value-type="string">
            <text:p><text:s/>TECNICO DO MPU/SEGURANCA INSTITUCIONAL E TRANSPORTE </text:p>
          </table:table-cell>
          <table:table-cell table:style-name="ce16" office:value-type="float" office:value="18.05" calcext:value-type="float">
            <text:p><text:s/>R$ 18,0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CKELINE SOARES FEITOSA NAPOLEAO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67.86" calcext:value-type="float">
            <text:p><text:s/>R$ 167,8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120.99" calcext:value-type="float">
            <text:p><text:s/>R$ 12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SE ANGELONARDENI NASCIMENTO</text:p>
          </table:table-cell>
          <table:table-cell table:style-name="ce13" office:value-type="string" office:string-value="TECNICO DO MPU/SEGURANCA INSTITUCIONAL E TRANSPORTE" calcext:value-type="string">
            <text:p><text:s/>TECNICO DO MPU/SEGURANCA INSTITUCIONAL E TRANSPORTE </text:p>
          </table:table-cell>
          <table:table-cell table:style-name="ce16" office:value-type="float" office:value="49.26" calcext:value-type="float">
            <text:p><text:s/>R$ 49,2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SE MARIA PEREIRA DE OLIVEIRA</text:p>
          </table:table-cell>
          <table:table-cell table:style-name="ce13" office:value-type="string" office:string-value="TECNICO DO MPU/SEGURANCA INSTITUCIONAL E TRANSPORTE" calcext:value-type="string">
            <text:p><text:s/>TECNICO DO MPU/SEGURANCA INSTITUCIONAL E TRANSPORTE </text:p>
          </table:table-cell>
          <table:table-cell table:style-name="ce16" office:value-type="float" office:value="39.12" calcext:value-type="float">
            <text:p><text:s/>R$ 39,12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ULIO NOGUEIRA DOS REIS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142.99" calcext:value-type="float">
            <text:p><text:s/>R$ 142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KELVIN FERREIRA DE ARAUJ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72.35" calcext:value-type="float">
            <text:p><text:s/>R$ 72,3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81.03" calcext:value-type="float">
            <text:p><text:s/>R$ 281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IZ HENRIQUE NOGU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18.18" calcext:value-type="float">
            <text:p><text:s/>R$ 118,18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ELO BOAVENTURA DOS SANT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81.26" calcext:value-type="float">
            <text:p><text:s/>R$ 81,2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ELO GUEDES SILV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44.43" calcext:value-type="float">
            <text:p><text:s/>R$ 44,4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IO EDUARDO FERREIRA DE OLIVEIR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67.63" calcext:value-type="float">
            <text:p><text:s/>R$ 167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45.63" calcext:value-type="float">
            <text:p><text:s/>R$ 14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20.99" calcext:value-type="float">
            <text:p><text:s/>R$ 12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GINALDO FLEURI SANTOS</text:p>
          </table:table-cell>
          <table:table-cell table:style-name="ce13" office:value-type="string" office:string-value="TECNICO DO MPU/SEGURANCA INSTITUCIONAL E TRANSPORTE" calcext:value-type="string">
            <text:p><text:s/>TECNICO DO MPU/SEGURANCA INSTITUCIONAL E TRANSPORTE </text:p>
          </table:table-cell>
          <table:table-cell table:style-name="ce16" office:value-type="float" office:value="305.83" calcext:value-type="float">
            <text:p><text:s/>R$ 305,8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N ROCHA PINHEIR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80.83" calcext:value-type="float">
            <text:p><text:s/>R$ 80,8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TO OLIVEIRA MATHEU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45.63" calcext:value-type="float">
            <text:p><text:s/>R$ 14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30.99" calcext:value-type="float">
            <text:p><text:s/>R$ 3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45.63" calcext:value-type="float">
            <text:p><text:s/>R$ 14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30.35" calcext:value-type="float">
            <text:p><text:s/>R$ 230,3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GOMES DE SOUZ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85.66" calcext:value-type="float">
            <text:p><text:s/>R$ 85,6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361.76" calcext:value-type="float">
            <text:p><text:s/>R$ 361,7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67.63" calcext:value-type="float">
            <text:p><text:s/>R$ 167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TER JOSE DA ROCHA JUNIOR</text:p>
          </table:table-cell>
          <table:table-cell table:style-name="ce13" office:value-type="string" office:string-value="TECNICO DO MPU/SEGURANCA INSTITUCIONAL E TRANSPORTE" calcext:value-type="string">
            <text:p><text:s/>TECNICO DO MPU/SEGURANCA INSTITUCIONAL E TRANSPORTE </text:p>
          </table:table-cell>
          <table:table-cell table:style-name="ce16" office:value-type="float" office:value="45.03" calcext:value-type="float">
            <text:p><text:s/>R$ 45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NILCE DE ALBUQUERQUE TAVARES LEAL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72.35" calcext:value-type="float">
            <text:p><text:s/>R$ 72,3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VIANE DO NASCIMENTO GUEDE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49.4" calcext:value-type="float">
            <text:p><text:s/>R$ 49,40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41];&quot;&gt;0&quot;)" office:value-type="float" office:value="34" calcext:value-type="float">
            <text:p>34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5" table:formula="of:=SUM([.C8:.C41])" office:value-type="float" office:value="3971.62" calcext:value-type="float">
            <text:p>R$ 3.971,62 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2/2020</text:p>
          </table:table-cell>
          <table:table-cell table:number-columns-repeated="43"/>
          <table:table-cell table:style-name="ce17" table:number-columns-repeated="980"/>
        </table:table-row>
        <table:table-row table:style-name="ro3">
          <table:table-cell table:style-name="ce11" office:value-type="string" calcext:value-type="string">
            <text:p>Data da Última Atualização: 17/03/2020</text:p>
          </table:table-cell>
          <table:table-cell table:number-columns-repeated="43"/>
          <table:table-cell table:style-name="ce17" table:number-columns-repeated="980"/>
        </table:table-row>
        <table:table-row table:style-name="ro3" table:number-rows-repeated="153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10466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Sim</number:text>
    </number:number-style>
    <number:number-style style:name="N125P1" style:volatile="true">
      <number:text>Sim</number:text>
    </number:number-style>
    <number:number-style style:name="N125">
      <number:text>Nã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dadeiro</number:text>
    </number:number-style>
    <number:number-style style:name="N126P1" style:volatile="true">
      <number:text>Verdadei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ivado</number:text>
    </number:number-style>
    <number:number-style style:name="N127P1" style:volatile="true">
      <number:text>Ativado</number:text>
    </number:number-style>
    <number:number-style style:name="N127">
      <number:text>Desativad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46:14.775000000</meta:creation-date>
    <dc:date>2020-03-17T16:46:20.693000000</dc:date>
    <meta:editing-duration>P0D</meta:editing-duration>
    <meta:editing-cycles>1</meta:editing-cycles>
    <meta:document-statistic meta:table-count="1" meta:cell-count="117" meta:object-count="0"/>
    <meta:generator>LibreOffice/4.2.5.2$Windows_x86 LibreOffice_project/61cb170a04bb1f12e77c884eab9192be736ec5f5</meta:generator>
  </office:meta>
</office:document-meta>
</file>