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2-01" calcext:value-type="date" table:number-columns-spanned="4" table:number-rows-spanned="1">
            <text:p>feverei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.94" calcext:value-type="float">
            <text:p><text:s/>R$ 119,9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263.86" calcext:value-type="float">
            <text:p><text:s/>R$ 263,8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655.13" calcext:value-type="float">
            <text:p><text:s/>R$ 1.655,1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319.3" calcext:value-type="float">
            <text:p><text:s/>R$ 1.319,3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734.56" calcext:value-type="float">
            <text:p><text:s/>R$ 2.734,56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6])" office:value-type="float" office:value="529" calcext:value-type="float">
            <text:p>52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6])" office:value-type="float" office:value="652" calcext:value-type="float">
            <text:p>65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6])" office:value-type="float" office:value="470175.739999998" calcext:value-type="float">
            <text:p>R$ 470.175,74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2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7/03/2020</text:p>
          </table:table-cell>
          <table:table-cell table:number-columns-repeated="1023"/>
        </table:table-row>
        <table:table-row table:style-name="ro4" table:number-rows-repeated="10480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45:46.524000000</meta:creation-date>
    <dc:date>2020-03-17T16:45:51.504000000</dc:date>
    <meta:editing-duration>P0D</meta:editing-duration>
    <meta:editing-cycles>1</meta:editing-cycles>
    <meta:document-statistic meta:table-count="1" meta:cell-count="2132" meta:object-count="0"/>
    <meta:generator>LibreOffice/4.2.5.2$Windows_x86 LibreOffice_project/61cb170a04bb1f12e77c884eab9192be736ec5f5</meta:generator>
  </office:meta>
</office:document-meta>
</file>