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2-01" calcext:value-type="date" table:number-columns-spanned="3" table:number-rows-spanned="1">
            <text:p>feverei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489.22" calcext:value-type="float">
            <text:p><text:s/>R$ 1.489,2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06.49" calcext:value-type="float">
            <text:p><text:s/>R$ 1.406,4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158.28" calcext:value-type="float">
            <text:p><text:s/>R$ 1.158,2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54.69" calcext:value-type="float">
            <text:p><text:s/>R$ 1.654,6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23.75" calcext:value-type="float">
            <text:p><text:s/>R$ 1.323,7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82.39" calcext:value-type="float">
            <text:p><text:s/>R$ 1.282,3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<text:s/>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1.02" calcext:value-type="float">
            <text:p><text:s/>R$ 1.241,0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116.92" calcext:value-type="float">
            <text:p><text:s/>R$ 1.116,9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PIEROBO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41.37" calcext:value-type="float">
            <text:p><text:s/>R$ 41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5];&quot;&gt;0&quot;)" office:value-type="float" office:value="2418" calcext:value-type="float">
            <text:p>2.41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5])" office:value-type="float" office:value="2203469.16000007" calcext:value-type="float">
            <text:p>R$ 2.203.469,1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2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7/03/2020</text:p>
          </table:table-cell>
          <table:table-cell table:number-columns-repeated="1023"/>
        </table:table-row>
        <table:table-row table:style-name="ro3" table:number-rows-repeated="10461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45:33.050000000</meta:creation-date>
    <dc:date>2020-03-17T16:45:39.468000000</dc:date>
    <meta:editing-duration>P0D</meta:editing-duration>
    <meta:editing-cycles>1</meta:editing-cycles>
    <meta:document-statistic meta:table-count="1" meta:cell-count="7267" meta:object-count="0"/>
    <meta:generator>LibreOffice/4.2.5.2$Windows_x86 LibreOffice_project/61cb170a04bb1f12e77c884eab9192be736ec5f5</meta:generator>
  </office:meta>
</office:document-meta>
</file>