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1-01" calcext:value-type="date" table:number-columns-spanned="3" table:number-rows-spanned="1">
            <text:p>janei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269.01" calcext:value-type="float">
            <text:p><text:s/>R$ 269,0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17.65" calcext:value-type="float">
            <text:p><text:s/>R$ 317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0.74" calcext:value-type="float">
            <text:p><text:s/>R$ 330,7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SEGURANCA INSTITUCIONAL E TRANSPORTE" calcext:value-type="string">
            <text:p><text:s/>TECNICO DO MPU/SEGURANCA INSTITUCIONAL E TRANSPORTE </text:p>
          </table:table-cell>
          <table:table-cell table:style-name="ce16" office:value-type="float" office:value="330.74" calcext:value-type="float">
            <text:p><text:s/>R$ 330,7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27.53" calcext:value-type="float">
            <text:p><text:s/>R$ 527,5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ENFERMAGEM" calcext:value-type="string">
            <text:p><text:s/>TECNICO DO MPU/ENFERMAGEM </text:p>
          </table:table-cell>
          <table:table-cell table:style-name="ce16" office:value-type="float" office:value="317.65" calcext:value-type="float">
            <text:p><text:s/>R$ 317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52.57" calcext:value-type="float">
            <text:p><text:s/>R$ 352,5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ELINE SOARES FEITOSA NAPOLEA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22.14" calcext:value-type="float">
            <text:p><text:s/>R$ 222,1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269.01" calcext:value-type="float">
            <text:p><text:s/>R$ 269,0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269.01" calcext:value-type="float">
            <text:p><text:s/>R$ 269,0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7.65" calcext:value-type="float">
            <text:p><text:s/>R$ 297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90.37" calcext:value-type="float">
            <text:p><text:s/>R$ 490,3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0.74" calcext:value-type="float">
            <text:p><text:s/>R$ 330,7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14.37" calcext:value-type="float">
            <text:p><text:s/>R$ 214,3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44.37" calcext:value-type="float">
            <text:p><text:s/>R$ 244,3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69.01" calcext:value-type="float">
            <text:p><text:s/>R$ 269,0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09.17" calcext:value-type="float">
            <text:p><text:s/>R$ 309,1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44.37" calcext:value-type="float">
            <text:p><text:s/>R$ 244,3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44.37" calcext:value-type="float">
            <text:p><text:s/>R$ 244,3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00.45" calcext:value-type="float">
            <text:p><text:s/>R$ 500,4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9.94" calcext:value-type="float">
            <text:p><text:s/>R$ 339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365.84" calcext:value-type="float">
            <text:p><text:s/>R$ 365,8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44.37" calcext:value-type="float">
            <text:p><text:s/>R$ 244,3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07.65" calcext:value-type="float">
            <text:p><text:s/>R$ 307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NICIUS SOARES RODRIGUE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30.31" calcext:value-type="float">
            <text:p><text:s/>R$ 930,31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0.74" calcext:value-type="float">
            <text:p><text:s/>R$ 330,7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33];&quot;&gt;0&quot;)" office:value-type="float" office:value="26" calcext:value-type="float">
            <text:p>26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33])" office:value-type="float" office:value="8869.77" calcext:value-type="float">
            <text:p>R$ 8.869,77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1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3/02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8:54:55.505000000</meta:creation-date>
    <dc:date>2020-02-14T18:55:12.363000000</dc:date>
    <meta:editing-duration>P0D</meta:editing-duration>
    <meta:editing-cycles>1</meta:editing-cycles>
    <meta:document-statistic meta:table-count="1" meta:cell-count="93" meta:object-count="0"/>
    <meta:generator>LibreOffice/4.2.5.2$Windows_x86 LibreOffice_project/61cb170a04bb1f12e77c884eab9192be736ec5f5</meta:generator>
  </office:meta>
</office:document-meta>
</file>