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0-01-01" calcext:value-type="date" table:number-columns-spanned="4" table:number-rows-spanned="1">
            <text:p>janeiro/2020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367.28" calcext:value-type="float">
            <text:p><text:s/>R$ 1.367,2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966.96" calcext:value-type="float">
            <text:p><text:s/>R$ 1.966,9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990.95" calcext:value-type="float">
            <text:p><text:s/>R$ 1.990,9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59.49" calcext:value-type="float">
            <text:p><text:s/>R$ 959,4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542.66" calcext:value-type="float">
            <text:p><text:s/>R$ 2.542,66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37])" office:value-type="float" office:value="530" calcext:value-type="float">
            <text:p>530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37])" office:value-type="float" office:value="649" calcext:value-type="float">
            <text:p>649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37])" office:value-type="float" office:value="471638.959999998" calcext:value-type="float">
            <text:p>R$ 471.638,96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01/2020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02/2020</text:p>
          </table:table-cell>
          <table:table-cell table:number-columns-repeated="1023"/>
        </table:table-row>
        <table:table-row table:style-name="ro4" table:number-rows-repeated="10480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8:54:23.751000000</meta:creation-date>
    <dc:date>2020-02-14T18:54:29.599000000</dc:date>
    <meta:editing-duration>P0D</meta:editing-duration>
    <meta:editing-cycles>1</meta:editing-cycles>
    <meta:document-statistic meta:table-count="1" meta:cell-count="2136" meta:object-count="0"/>
    <meta:generator>LibreOffice/4.2.5.2$Windows_x86 LibreOffice_project/61cb170a04bb1f12e77c884eab9192be736ec5f5</meta:generator>
  </office:meta>
</office:document-meta>
</file>