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5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82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complex="Arial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0"/>
        <table:table-column table:style-name="co2" table:default-cell-style-name="ce74"/>
        <table:table-column table:style-name="co3" table:default-cell-style-name="ce10"/>
        <table:table-column table:style-name="co4" table:default-cell-style-name="ce8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79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8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cácio Meneghini Júnior</text:p>
          </table:table-cell>
          <table:table-cell table:style-name="ce68" office:value-type="string" calcext:value-type="string">
            <text:p>Analista – Medicina </text:p>
          </table:table-cell>
          <table:table-cell table:style-name="ce7" office:value-type="float" office:value="11.85" calcext:value-type="float">
            <text:p>11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driano Alves da Silv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7.56" calcext:value-type="float">
            <text:p>7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lena Naima da Silva Neiva Pereir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72.96" calcext:value-type="float">
            <text:p>72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Alessandra Campos Morato</text:p>
          </table:table-cell>
          <table:table-cell table:style-name="ce63" office:value-type="string" calcext:value-type="string">
            <text:p>Promotor de Justiça</text:p>
          </table:table-cell>
          <table:table-cell table:style-name="ce7" office:value-type="float" office:value="2.6" calcext:value-type="float">
            <text:p>2,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lexandre Linhares Sale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77.03" calcext:value-type="float">
            <text:p>77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manda da Silva Moreir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7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manda Kelli Almeida Alves <text:s text:c="2"/>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96.23" calcext:value-type="float">
            <text:p>96,2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40" office:value-type="string" calcext:value-type="string">
            <text:p>Amanda Tuma</text:p>
          </table:table-cell>
          <table:table-cell table:style-name="ce63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na Karina de Mata Tavare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na Lúcia dos Santos Nogueir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40" office:value-type="string" calcext:value-type="string">
            <text:p>Ana Lúcia Gomes Garcez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na Luiza Uchoa de Abreu Branc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7.17" calcext:value-type="float">
            <text:p>67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na Rodrigues Alve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113.6" calcext:value-type="float">
            <text:p>113,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nderson Domingos Sousa Mende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ndré Alves Mendonç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ndré Pires dos Santo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70.43" calcext:value-type="float">
            <text:p>70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Ângelo Fabrício Pereira Bolzani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81" office:value-type="float" office:value="65.63" calcext:value-type="float">
            <text:p>65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Ângelo Fabrício Pereira Bolzani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ntônio Araújo Mesquita Filho</text:p>
          </table:table-cell>
          <table:table-cell table:style-name="ce63" office:value-type="string" calcext:value-type="string">
            <text:p>Requisitado</text:p>
          </table:table-cell>
          <table:table-cell table:style-name="ce81" office:value-type="float" office:value="64.8" calcext:value-type="float">
            <text:p>64,8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ntônio José Inocêncio de Araújo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91.65" calcext:value-type="float">
            <text:p>91,6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44" office:value-type="string" calcext:value-type="string">
            <text:p>Arinda Fernandes</text:p>
          </table:table-cell>
          <table:table-cell table:style-name="ce39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rismar Luz Filho</text:p>
          </table:table-cell>
          <table:table-cell table:style-name="ce68" office:value-type="string" calcext:value-type="string">
            <text:p>Sem Vínculo </text:p>
          </table:table-cell>
          <table:table-cell table:style-name="ce7" office:value-type="float" office:value="82.39" calcext:value-type="float">
            <text:p>82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Arquimedes Barbosa Mirand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3.08" calcext:value-type="float">
            <text:p>3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ssunção Maria Cantanhede</text:p>
          </table:table-cell>
          <table:table-cell table:style-name="ce75" office:value-type="string" calcext:value-type="string">
            <text:p>Requisitad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Aurea Rangel Ferreira Junior</text:p>
          </table:table-cell>
          <table:table-cell table:style-name="ce68" office:value-type="string" calcext:value-type="string">
            <text:p>Requisitado</text:p>
          </table:table-cell>
          <table:table-cell table:style-name="ce7" office:value-type="float" office:value="114.81" calcext:value-type="float">
            <text:p>114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53" office:value-type="string" calcext:value-type="string">
            <text:p>Calebe Mello Cerqueira</text:p>
          </table:table-cell>
          <table:table-cell table:style-name="ce60" office:value-type="string" calcext:value-type="string">
            <text:p>Sem Víncul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arla Cristina Pinto Machado</text:p>
          </table:table-cell>
          <table:table-cell table:style-name="ce63" office:value-type="string" calcext:value-type="string">
            <text:p>Analista <text:s/>– <text:s/>Psicologia</text:p>
          </table:table-cell>
          <table:table-cell table:style-name="ce7" office:value-type="float" office:value="39.58" calcext:value-type="float">
            <text:p>39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Carla Marina Mende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53" office:value-type="string" calcext:value-type="string">
            <text:p>Carla Sousa Nunes Martin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71.51" calcext:value-type="float">
            <text:p>71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arlos Alberto Alves Lemes 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73.82" calcext:value-type="float">
            <text:p>73,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arlos Alberto Alves Lemes 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70.33" calcext:value-type="float">
            <text:p>70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arlos Antônio Rocha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6.09" calcext:value-type="float">
            <text:p>66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arlos Eduardo Melo de Souza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elso Holanda Gome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ésar Luiz Gonzales da Silva</text:p>
          </table:table-cell>
          <table:table-cell table:style-name="ce68" office:value-type="string" calcext:value-type="string">
            <text:p>Analista – Medicina </text:p>
          </table:table-cell>
          <table:table-cell table:style-name="ce7" office:value-type="float" office:value="88.89" calcext:value-type="float">
            <text:p>88,8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ezar Augusto da Mot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104.15" calcext:value-type="float">
            <text:p>104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Cláudia Braga Tomelin</text:p>
          </table:table-cell>
          <table:table-cell table:style-name="ce39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53" office:value-type="string" calcext:value-type="string">
            <text:p>Cláudia Maria Ramo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leber Cardoso de Oliveira 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.41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ristiana Tavares Duarte Garcia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Cristina Aguiar Lara Brasil</text:p>
          </table:table-cell>
          <table:table-cell table:style-name="ce63" office:value-type="string" calcext:value-type="string">
            <text:p>Analista – Serviço Social</text:p>
          </table:table-cell>
          <table:table-cell table:style-name="ce7" office:value-type="float" office:value="2.41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Daniel Wesley Maciel Valente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88.61" calcext:value-type="float">
            <text:p>88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Delson Pires Cavalcante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77.7" calcext:value-type="float">
            <text:p>77,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Diogo Abe Ribeiro</text:p>
          </table:table-cell>
          <table:table-cell table:style-name="ce68" office:value-type="string" calcext:value-type="string">
            <text:p>Analista – Serviço Social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dimar Gomes Ferreir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8.09" calcext:value-type="float">
            <text:p>8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dimilson Firmo Ferreir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5.77" calcext:value-type="float">
            <text:p>65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dmar Daparecida Queiroz Rodrigue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6.33" calcext:value-type="float">
            <text:p>66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dnair Macedo Alve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81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dvanio Bastista Lisbo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82.8" calcext:value-type="float">
            <text:p>82,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54" office:value-type="string" calcext:value-type="string">
            <text:p>Elaine Cristina Pinto</text:p>
          </table:table-cell>
          <table:table-cell table:style-name="ce39" office:value-type="string" calcext:value-type="string">
            <text:p>Técnico – Administração </text:p>
          </table:table-cell>
          <table:table-cell table:style-name="ce7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lisrael Rodrigues Passos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lizângela Monteiro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8.53" calcext:value-type="float">
            <text:p>68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lton de Paiva Souza</text:p>
          </table:table-cell>
          <table:table-cell table:style-name="ce68" office:value-type="string" calcext:value-type="string">
            <text:p>Técnico –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lton de Paiva Souza</text:p>
          </table:table-cell>
          <table:table-cell table:style-name="ce68" office:value-type="string" calcext:value-type="string">
            <text:p>Técnico –Tecnologia da Informação</text:p>
          </table:table-cell>
          <table:table-cell table:style-name="ce7" office:value-type="float" office:value="3.93" calcext:value-type="float">
            <text:p>3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lton de Paiva Souza</text:p>
          </table:table-cell>
          <table:table-cell table:style-name="ce68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lton de Paiva Souza</text:p>
          </table:table-cell>
          <table:table-cell table:style-name="ce68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lton de Paiva Souza</text:p>
          </table:table-cell>
          <table:table-cell table:style-name="ce68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lton de Paiva Souza</text:p>
          </table:table-cell>
          <table:table-cell table:style-name="ce68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Evaldo Antônio de Araújo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55" office:value-type="string" calcext:value-type="string">
            <text:p>Fabiana Costa Oliveira Barreto</text:p>
          </table:table-cell>
          <table:table-cell table:style-name="ce63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Fabíola Lúcia de Almeida Pinto Moré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Fauzi Maciel de Oliveira Soare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91" calcext:value-type="float">
            <text:p>64,9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56" office:value-type="string" calcext:value-type="string">
            <text:p>Flávio Vasconcelos Lima</text:p>
          </table:table-cell>
          <table:table-cell table:style-name="ce39" office:value-type="string" calcext:value-type="string">
            <text:p>Técnico – Administração </text:p>
          </table:table-cell>
          <table:table-cell table:style-name="ce7" office:value-type="float" office:value="66.7" calcext:value-type="float">
            <text:p>66,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Francisco Viana de Carvalho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81" office:value-type="float" office:value="19.87" calcext:value-type="float">
            <text:p>19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Giulean Alves de Mato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74.34" calcext:value-type="float">
            <text:p>74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Glaudo de Arruda Lope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81" office:value-type="float" office:value="103.72" calcext:value-type="float">
            <text:p>103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Harley Gomes de Souza 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Harley Gomes de Souza 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.51" calcext:value-type="float">
            <text:p>2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Helena Maria de Carvalho Dutr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94.57" calcext:value-type="float">
            <text:p>94,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Herbert Dutra da Silv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3.99" calcext:value-type="float">
            <text:p>3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60" office:value-type="string" calcext:value-type="string">
            <text:p>Herbert Soares Bispo de Souz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81" office:value-type="float" office:value="65.83" calcext:value-type="float">
            <text:p>65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Hilton Muniz de Almeida </text:p>
          </table:table-cell>
          <table:table-cell table:style-name="ce68" office:value-type="string" calcext:value-type="string">
            <text:p>Sem Víncul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Humberto Gomes Ribeir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Humberto Gomes Ribeir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Humberto Gomes Ribeir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120.24" calcext:value-type="float">
            <text:p>120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Igo Cunha Barreto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4.81" calcext:value-type="float">
            <text:p>4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Ivan Albuquerque Soare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100.89" calcext:value-type="float">
            <text:p>100,8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ackeline da Silva Carvalh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9.8" calcext:value-type="float">
            <text:p>69,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ackson Silva Jorge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4.63" calcext:value-type="float">
            <text:p>64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airo Bisol</text:p>
          </table:table-cell>
          <table:table-cell table:style-name="ce63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anaina Bezerra Nogueira</text:p>
          </table:table-cell>
          <table:table-cell table:style-name="ce26" office:value-type="string" calcext:value-type="string">
            <text:p>Analista <text:s/>– Serviço Social</text:p>
          </table:table-cell>
          <table:table-cell table:style-name="ce7" office:value-type="float" office:value="87.65" calcext:value-type="float">
            <text:p>87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oão Marcos Souza Ribeir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70.49" calcext:value-type="float">
            <text:p>70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ob Ben Hur de Almeida</text:p>
          </table:table-cell>
          <table:table-cell table:style-name="ce39" office:value-type="string" calcext:value-type="string">
            <text:p>Técnico – Administração </text:p>
          </table:table-cell>
          <table:table-cell table:style-name="ce7" office:value-type="float" office:value="17.59" calcext:value-type="float">
            <text:p>17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osé Alves Torres</text:p>
          </table:table-cell>
          <table:table-cell table:style-name="ce76" office:value-type="string" calcext:value-type="string">
            <text:p>Requisitado</text:p>
          </table:table-cell>
          <table:table-cell table:style-name="ce7" office:value-type="float" office:value="76.79" calcext:value-type="float">
            <text:p>76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osé Angelonardeni Nascimento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osé de Arimatéa dos Santo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92" calcext:value-type="float">
            <text:p>2,9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osé Maria Pereira de Oliveir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osé Maria Pereira de Oliveir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.39" calcext:value-type="float">
            <text:p>2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osé Valdenor Queiroz Júnior</text:p>
          </table:table-cell>
          <table:table-cell table:style-name="ce68" office:value-type="string" calcext:value-type="string">
            <text:p>Procurad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uarez Cristiano Ribeiro Frempong</text:p>
          </table:table-cell>
          <table:table-cell table:style-name="ce68" office:value-type="string" calcext:value-type="string">
            <text:p>Analista – Direito</text:p>
          </table:table-cell>
          <table:table-cell table:style-name="ce7" office:value-type="float" office:value="9.66" calcext:value-type="float">
            <text:p>9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uarez Cristiano Ribeiro Frempong</text:p>
          </table:table-cell>
          <table:table-cell table:style-name="ce68" office:value-type="string" calcext:value-type="string">
            <text:p>Analista – Direito</text:p>
          </table:table-cell>
          <table:table-cell table:style-name="ce7" office:value-type="float" office:value="21.8" calcext:value-type="float">
            <text:p>21,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uarez Cristiano Ribeiro Frempong</text:p>
          </table:table-cell>
          <table:table-cell table:style-name="ce68" office:value-type="string" calcext:value-type="string">
            <text:p>Analista – Direito</text:p>
          </table:table-cell>
          <table:table-cell table:style-name="ce7" office:value-type="float" office:value="5.65" calcext:value-type="float">
            <text:p>5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úlio Nogueira dos Reis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3.79" calcext:value-type="float">
            <text:p>3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un Matsuoka Tomikawa</text:p>
          </table:table-cell>
          <table:table-cell table:style-name="ce75" office:value-type="string" calcext:value-type="string">
            <text:p>Analista – Comunic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Jussiary Regina Marques Arifa de Vasconcelos</text:p>
          </table:table-cell>
          <table:table-cell table:style-name="ce68" office:value-type="string" calcext:value-type="string">
            <text:p>Técnico – Administração </text:p>
          </table:table-cell>
          <table:table-cell table:style-name="ce7" office:value-type="float" office:value="38.59" calcext:value-type="float">
            <text:p>38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Kalid Bassi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3.34" calcext:value-type="float">
            <text:p>3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Karolina Vanessa Carlos Varjão</text:p>
          </table:table-cell>
          <table:table-cell table:style-name="ce68" office:value-type="string" calcext:value-type="string">
            <text:p>Analista <text:s/>– Serviço Social</text:p>
          </table:table-cell>
          <table:table-cell table:style-name="ce7" office:value-type="float" office:value="2.98" calcext:value-type="float">
            <text:p>2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Kátia Cristina Rodrigues Garcês</text:p>
          </table:table-cell>
          <table:table-cell table:style-name="ce68" office:value-type="string" calcext:value-type="string">
            <text:p>Técnico – Administração </text:p>
          </table:table-cell>
          <table:table-cell table:style-name="ce7" office:value-type="float" office:value="2.33" calcext:value-type="float">
            <text:p>2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Laerton Leite de Fari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5.74" calcext:value-type="float">
            <text:p>5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Laiane Vasconcelos Leão Velame</text:p>
          </table:table-cell>
          <table:table-cell table:style-name="ce26" office:value-type="string" calcext:value-type="string">
            <text:p>Analista <text:s/>– Serviço Social</text:p>
          </table:table-cell>
          <table:table-cell table:style-name="ce7" office:value-type="float" office:value="93.03" calcext:value-type="float">
            <text:p>93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Leandro Genésio Neve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5.74" calcext:value-type="float">
            <text:p>5,7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40" office:value-type="string" calcext:value-type="string">
            <text:p>Leonardo Alcides da Cost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Leonardo José da Silva Ribeir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8.77" calcext:value-type="float">
            <text:p>8,7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61" office:value-type="string" calcext:value-type="string">
            <text:p>Lorrane Santos de Almeida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61" office:value-type="string" calcext:value-type="string">
            <text:p>Lucenir Brito de Carvalho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44" office:value-type="string" calcext:value-type="string">
            <text:p>Luciana Heliodora P. Tiago Nogueira</text:p>
          </table:table-cell>
          <table:table-cell table:style-name="ce39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40" office:value-type="string" calcext:value-type="string">
            <text:p>Luciana Rubim de Sous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3.44" calcext:value-type="float">
            <text:p>3,4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Luiz Carlos Araújo Souz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71.51" calcext:value-type="float">
            <text:p>71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noel Conceição da Silv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6.71" calcext:value-type="float">
            <text:p>66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rcel Bernardi Marques</text:p>
          </table:table-cell>
          <table:table-cell table:style-name="ce63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rcelo Batista do Carmo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61" office:value-type="string" calcext:value-type="string">
            <text:p>Marcelo da Silva Barenco</text:p>
          </table:table-cell>
          <table:table-cell table:style-name="ce60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40" office:value-type="string" calcext:value-type="string">
            <text:p>Marcelo da Silva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7" office:value-type="float" office:value="69.28" calcext:value-type="float">
            <text:p>69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rcelo Rodrigues Martin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139.38" calcext:value-type="float">
            <text:p>139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árcia Sandoval Batista Simã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árcia Vale de Sousa </text:p>
          </table:table-cell>
          <table:table-cell table:style-name="ce68" office:value-type="string" calcext:value-type="string">
            <text:p>Analista – Tecnologia da Informaçã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árcio Mendes Vian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árcio Rodrigues Lim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árcio Rodrigues Santan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9.1" calcext:value-type="float">
            <text:p>29,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árcio Silva de Almeida 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5.29" calcext:value-type="float">
            <text:p>65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rcos dos Santos Lira Coelh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81" office:value-type="float" office:value="45.79" calcext:value-type="float">
            <text:p>45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ria Cristina Bayma Siqueira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13.39" calcext:value-type="float">
            <text:p>13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ria de Jesus Ferreira Lima Silv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7.69" calcext:value-type="float">
            <text:p>7,6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ria José Martins Ribeir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88.71" calcext:value-type="float">
            <text:p>88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ário César Saldan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104.87" calcext:value-type="float">
            <text:p>104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rli Pereira Viços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rlus Cunha Marque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3.86" calcext:value-type="float">
            <text:p>3,8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Maurício <text:s/>Saliba Alves Branco</text:p>
          </table:table-cell>
          <table:table-cell table:style-name="ce39" office:value-type="string" calcext:value-type="string">
            <text:p>Promotor de Justiça</text:p>
          </table:table-cell>
          <table:table-cell table:style-name="ce7" office:value-type="float" office:value="74.85" calcext:value-type="float">
            <text:p>74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urílio José da Silva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auro Sérgio Moura Lim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89" calcext:value-type="float">
            <text:p>64,8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oacyr Rey Filho</text:p>
          </table:table-cell>
          <table:table-cell table:style-name="ce63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Moacyr Rey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oisés Loures Menese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77.81" calcext:value-type="float">
            <text:p>77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Moizés Marques Silva Filho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81" office:value-type="float" office:value="3.84" calcext:value-type="float">
            <text:p>3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Olivar Ferreira Lim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19.63" calcext:value-type="float">
            <text:p>19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Olívio Moreira de Souza</text:p>
          </table:table-cell>
          <table:table-cell table:style-name="ce68" office:value-type="string" calcext:value-type="string">
            <text:p>Requisitado </text:p>
          </table:table-cell>
          <table:table-cell table:style-name="ce7" office:value-type="float" office:value="19.05" calcext:value-type="float">
            <text:p>19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Pâmela Rodrigues Araújo da Silva</text:p>
          </table:table-cell>
          <table:table-cell table:style-name="ce68" office:value-type="string" calcext:value-type="string">
            <text:p>Analista <text:s/>– Serviço Social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Patrícia <text:s/>Albuquerque Cavalcante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31.87" calcext:value-type="float">
            <text:p>31,8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40" office:value-type="string" calcext:value-type="string">
            <text:p>Patrícia Costa Lima de Souza</text:p>
          </table:table-cell>
          <table:table-cell table:style-name="ce39" office:value-type="string" calcext:value-type="string">
            <text:p>Técnico – Administração </text:p>
          </table:table-cell>
          <table:table-cell table:style-name="ce7" office:value-type="float" office:value="7.51" calcext:value-type="float">
            <text:p>7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Patrícia de Souza Lopes Silv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8.54" calcext:value-type="float">
            <text:p>68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Patrícia de Souza Lopes Silv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Patrícia Vilela Franco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5.33" calcext:value-type="float">
            <text:p>65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Paulo César de Oliveira Pereir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.35" calcext:value-type="float">
            <text:p>2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Paulo de Carvalho Mour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93.77" calcext:value-type="float">
            <text:p>93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Paulo Sérgio Medeiro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82.22" calcext:value-type="float">
            <text:p>82,2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ta de Telefonia Celular – Janeiro</text:p>
          </table:table-cell>
          <table:table-cell table:style-name="ce56" office:value-type="string" calcext:value-type="string">
            <text:p>Paulo Vinícius Carvalho Silva</text:p>
          </table:table-cell>
          <table:table-cell table:style-name="ce39" office:value-type="string" calcext:value-type="string">
            <text:p>Analista – Psicologi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Paulo Vinícius Quintela de Almeida </text:p>
          </table:table-cell>
          <table:table-cell table:style-name="ce63" office:value-type="string" calcext:value-type="string">
            <text:p>Promotor de Justiça</text:p>
          </table:table-cell>
          <table:table-cell table:style-name="ce7" office:value-type="float" office:value="65.33" calcext:value-type="float">
            <text:p>65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Pedro Mendes Luna</text:p>
          </table:table-cell>
          <table:table-cell table:style-name="ce63" office:value-type="string" calcext:value-type="string">
            <text:p>Analista – Direit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Polianna Maia de Oliveir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Quezia Cruz Moreira</text:p>
          </table:table-cell>
          <table:table-cell table:style-name="ce68" office:value-type="string" calcext:value-type="string">
            <text:p>Analista – Serviço Social </text:p>
          </table:table-cell>
          <table:table-cell table:style-name="ce7" office:value-type="float" office:value="69.04" calcext:value-type="float">
            <text:p>69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afael Martins dos Santo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41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afael Sant'Anna dos Santo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aimundo Rodrigues Irineu Filho</text:p>
          </table:table-cell>
          <table:table-cell table:style-name="ce68" office:value-type="string" calcext:value-type="string">
            <text:p>Sem Vínculo </text:p>
          </table:table-cell>
          <table:table-cell table:style-name="ce7" office:value-type="float" office:value="67.81" calcext:value-type="float">
            <text:p>67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amon Araújo de Oliveira Assunção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6.33" calcext:value-type="float">
            <text:p>66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amon Araújo de Oliveira Assunção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aul Loureiro Lopes Neto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aul Loureiro Lopes Neto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3.06" calcext:value-type="float">
            <text:p>3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eginaldo Fleuri Santos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81" office:value-type="float" office:value="171.4" calcext:value-type="float">
            <text:p>171,4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eginaldo Pereira da Cruz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89.53" calcext:value-type="float">
            <text:p>89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enato Luqueiz Salles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icardo Cesar Lamounier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81.69" calcext:value-type="float">
            <text:p>81,6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ita Aldemia Lima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4.15" calcext:value-type="float">
            <text:p>4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oberto Carlos Batista</text:p>
          </table:table-cell>
          <table:table-cell table:style-name="ce63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Rodolfo Marques Santo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.13" calcext:value-type="float">
            <text:p>6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ômulo Flávio Mendonça Palhares</text:p>
          </table:table-cell>
          <table:table-cell table:style-name="ce63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osane Menta de Souza Bernardo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7.98" calcext:value-type="float">
            <text:p>67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osangela de Fatima Baia Ferreira</text:p>
          </table:table-cell>
          <table:table-cell table:style-name="ce55" office:value-type="string" calcext:value-type="string">
            <text:p>Analista – Serviço Social</text:p>
          </table:table-cell>
          <table:table-cell table:style-name="ce7" office:value-type="float" office:value="15.71" calcext:value-type="float">
            <text:p>15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oseane Bezerra de Lima do Vale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63" office:value-type="string" calcext:value-type="string">
            <text:p>Rozimeire Xavier Batist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Rozimeire Xavier Batist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53" office:value-type="string" calcext:value-type="string">
            <text:p>Saulo Souza Fonseca</text:p>
          </table:table-cell>
          <table:table-cell table:style-name="ce39" office:value-type="string" calcext:value-type="string">
            <text:p>Técnico – Administração </text:p>
          </table:table-cell>
          <table:table-cell table:style-name="ce7" office:value-type="float" office:value="70.97" calcext:value-type="float">
            <text:p>70,9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ota de Telefonia Celular – Janeiro</text:p>
          </table:table-cell>
          <table:table-cell table:style-name="ce66" office:value-type="string" calcext:value-type="string">
            <text:p>Selma Leite do Nascimento Sauerbronn de Souza</text:p>
          </table:table-cell>
          <table:table-cell table:style-name="ce68" office:value-type="string" calcext:value-type="string">
            <text:p>Procurad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Sérgio Paulo Pereira</text:p>
          </table:table-cell>
          <table:table-cell table:style-name="ce68" office:value-type="string" calcext:value-type="string">
            <text:p>Requisitado </text:p>
          </table:table-cell>
          <table:table-cell table:style-name="ce7" office:value-type="float" office:value="24.16" calcext:value-type="float">
            <text:p>24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Sílvia Gonçalves Ribeiro</text:p>
          </table:table-cell>
          <table:table-cell table:style-name="ce68" office:value-type="string" calcext:value-type="string">
            <text:p>Técnico – Administração </text:p>
          </table:table-cell>
          <table:table-cell table:style-name="ce7" office:value-type="float" office:value="98.34" calcext:value-type="float">
            <text:p>98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60" office:value-type="string" calcext:value-type="string">
            <text:p>Solange Lúcia de Oliveira Rezende César </text:p>
          </table:table-cell>
          <table:table-cell table:style-name="ce63" office:value-type="string" calcext:value-type="string">
            <text:p>Sem Víncul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Solange Lúcia de Oliveira Rezende César </text:p>
          </table:table-cell>
          <table:table-cell table:style-name="ce63" office:value-type="string" calcext:value-type="string">
            <text:p>Sem Víncul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Solange Lúcia de Oliveira Rezende César </text:p>
          </table:table-cell>
          <table:table-cell table:style-name="ce63" office:value-type="string" calcext:value-type="string">
            <text:p>Sem Vínculo </text:p>
          </table:table-cell>
          <table:table-cell table:style-name="ce7" office:value-type="float" office:value="105.8" calcext:value-type="float">
            <text:p>105,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Solange Maria da Silva Félix</text:p>
          </table:table-cell>
          <table:table-cell table:style-name="ce68" office:value-type="string" calcext:value-type="string">
            <text:p><text:span text:style-name="T5">Analista </text:span><text:span text:style-name="T6">– </text:span>Serviço social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Stela Maris Lopes Borges</text:p>
          </table:table-cell>
          <table:table-cell table:style-name="ce77" office:value-type="string" calcext:value-type="string">
            <text:p>Requisitado</text:p>
          </table:table-cell>
          <table:table-cell table:style-name="ce81" office:value-type="float" office:value="39.16" calcext:value-type="float">
            <text:p>39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Suelen Menezes da Silva</text:p>
          </table:table-cell>
          <table:table-cell table:style-name="ce68" office:value-type="string" calcext:value-type="string">
            <text:p>Analista – Comunicação 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Taiana Cristina Martins Santos</text:p>
          </table:table-cell>
          <table:table-cell table:style-name="ce78" office:value-type="string" calcext:value-type="string">
            <text:p>Analista – Comunicação </text:p>
          </table:table-cell>
          <table:table-cell table:style-name="ce7" office:value-type="float" office:value="72.33" calcext:value-type="float">
            <text:p>72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Tiago Barbosa Passo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19" calcext:value-type="float">
            <text:p>2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Tiago Luiz da Silva Marques</text:p>
          </table:table-cell>
          <table:table-cell table:style-name="ce55" office:value-type="string" calcext:value-type="string">
            <text:p>Sem Vínculo </text:p>
          </table:table-cell>
          <table:table-cell table:style-name="ce7" office:value-type="float" office:value="65.49" calcext:value-type="float">
            <text:p>65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Tiago Miranda Cintr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50.6" calcext:value-type="float">
            <text:p>50,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39" office:value-type="string" calcext:value-type="string">
            <text:p>Valdeci Frederico de Almeida Marques</text:p>
          </table:table-cell>
          <table:table-cell table:style-name="ce60" office:value-type="string" calcext:value-type="string">
            <text:p><text:span text:style-name="T7">Analista </text:span><text:span text:style-name="T6">– </text:span>Desenvolvimento de sistemas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Valdeci Pereira da Silva</text:p>
          </table:table-cell>
          <table:table-cell table:style-name="ce68" office:value-type="string" calcext:value-type="string">
            <text:p>Requisitado </text:p>
          </table:table-cell>
          <table:table-cell table:style-name="ce7" office:value-type="float" office:value="71.54" calcext:value-type="float">
            <text:p>71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66" office:value-type="string" calcext:value-type="string">
            <text:p>Valdir Charblei Gomes Moreira Veloso</text:p>
          </table:table-cell>
          <table:table-cell table:style-name="ce63" office:value-type="string" calcext:value-type="string">
            <text:p>Requisitado</text:p>
          </table:table-cell>
          <table:table-cell table:style-name="ce81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Valdivino Batista da Silveira</text:p>
          </table:table-cell>
          <table:table-cell table:style-name="ce68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Valmir de Oliveira dos Santos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68" office:value-type="string" calcext:value-type="string">
            <text:p>Vasco da Gama Ferreira do Nascimento</text:p>
          </table:table-cell>
          <table:table-cell table:style-name="ce68" office:value-type="string" calcext:value-type="string">
            <text:p>Analista <text:s/>– <text:s/>Gestão Públic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Vinicius Costa Fontes</text:p>
          </table:table-cell>
          <table:table-cell table:style-name="ce63" office:value-type="string" calcext:value-type="string">
            <text:p>Analista – Serviço Social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Viviane Carla Silva Locateli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97.55" calcext:value-type="float">
            <text:p>97,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Wagner de Castro Araújo</text:p>
          </table:table-cell>
          <table:table-cell table:style-name="ce63" office:value-type="string" calcext:value-type="string">
            <text:p>Promotor de Justiça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Wagner Lima Júnior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67.11" calcext:value-type="float">
            <text:p>67,1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Waldir Brito de Arrud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.45" calcext:value-type="float">
            <text:p>2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53" office:value-type="string" calcext:value-type="string">
            <text:p>Waldir Brito de Arruda</text:p>
          </table:table-cell>
          <table:table-cell table:style-name="ce63" office:value-type="string" calcext:value-type="string">
            <text:p>Técnico – Administração </text:p>
          </table:table-cell>
          <table:table-cell table:style-name="ce7" office:value-type="float" office:value="21.35" calcext:value-type="float">
            <text:p>21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Wendel Cardoso dos Santos</text:p>
          </table:table-cell>
          <table:table-cell table:style-name="ce55" office:value-type="string" calcext:value-type="string">
            <text:p>Analista – Informática</text:p>
          </table:table-cell>
          <table:table-cell table:style-name="ce7" office:value-type="float" office:value="65.05" calcext:value-type="float">
            <text:p>65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aneiro</text:p>
          </table:table-cell>
          <table:table-cell table:style-name="ce26" office:value-type="string" calcext:value-type="string">
            <text:p>Wladimir Reis da Silva</text:p>
          </table:table-cell>
          <table:table-cell table:style-name="ce6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Geral (e)</text:p>
          </table:table-cell>
          <table:covered-table-cell table:style-name="ce70"/>
          <table:covered-table-cell table:style-name="ce7"/>
          <table:table-cell table:style-name="ce7" table:formula="of:=SUM([.D3:.D200])" office:value-type="float" office:value="8946.33" calcext:value-type="float">
            <text:p>8946,3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71"/>
          <table:covered-table-cell table:style-name="ce5"/>
          <table:covered-table-cell table:style-name="ce82" table:formula="of:=SUM([.D17:.D182])" office:value-type="float" office:value="7424.53" calcext:value-type="float">
            <text:p>7424,53</text:p>
          </table:covered-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08/06/20</text:p>
          </table:table-cell>
          <table:covered-table-cell table:style-name="ce71"/>
          <table:covered-table-cell table:style-name="ce5"/>
          <table:covered-table-cell table:style-name="ce82" table:formula="of:=SUM([.D13:.D182])" office:value-type="float" office:value="7609.64" calcext:value-type="float">
            <text:p>7609,64</text:p>
          </table:covered-table-cell>
          <table:table-cell table:number-columns-repeated="1020"/>
        </table:table-row>
        <table:table-row table:style-name="ro2">
          <table:table-cell/>
          <table:table-cell table:style-name="ce72"/>
          <table:table-cell table:number-columns-repeated="1022"/>
        </table:table-row>
        <table:table-row table:style-name="ro5">
          <table:table-cell table:style-name="ce1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73"/>
          <table:covered-table-cell/>
          <table:covered-table-cell table:style-name="ce84"/>
          <table:table-cell table:number-columns-repeated="1020"/>
        </table:table-row>
        <table:table-row table:style-name="ro5">
          <table:covered-table-cell table:style-name="ce13"/>
          <table:covered-table-cell table:style-name="ce73"/>
          <table:covered-table-cell table:number-columns-repeated="2"/>
          <table:table-cell table:number-columns-repeated="1020"/>
        </table:table-row>
        <table:table-row table:style-name="ro5">
          <table:covered-table-cell table:style-name="ce13"/>
          <table:covered-table-cell table:style-name="ce73"/>
          <table:covered-table-cell table:number-columns-repeated="2"/>
          <table:table-cell table:number-columns-repeated="1020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73"/>
          <table:covered-table-cell/>
          <table:table-cell/>
          <table:table-cell table:style-name="ce42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73"/>
          <table:covered-table-cell/>
          <table:table-cell/>
          <table:table-cell table:style-name="ce42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73"/>
          <table:covered-table-cell/>
          <table:table-cell/>
          <table:table-cell table:style-name="ce42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73"/>
          <table:covered-table-cell/>
          <table:table-cell/>
          <table:table-cell table:style-name="ce42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73"/>
          <table:covered-table-cell table:number-columns-repeated="2"/>
          <table:table-cell table:style-name="ce42"/>
          <table:table-cell table:number-columns-repeated="1019"/>
        </table:table-row>
        <table:table-row table:style-name="ro3">
          <table:covered-table-cell/>
          <table:covered-table-cell table:style-name="ce73"/>
          <table:covered-table-cell table:number-columns-repeated="2"/>
          <table:table-cell table:number-columns-repeated="1020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4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49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43" table:contains-header="false" table:orientation="column"/>
        <table:database-range table:name="__Anonymous_DB__5" table:target-range-address="Planilha1.A1:Planilha1.C23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/>
      <number:text>/</number:text>
      <number:month/>
      <number:text>/</number:text>
      <number:year number:style="long"/>
    </number:date-style>
    <number:date-style style:name="N132">
      <number:day/>
      <number:text>/</number:text>
      <number:month number:textual="true"/>
      <number:text>/</number:text>
      <number:year/>
    </number:date-style>
    <number:date-style style:name="N133">
      <number:day/>
      <number:text>/</number:text>
      <number:month number:textual="true"/>
    </number:date-style>
    <number:date-style style:name="N134">
      <number:month number:textual="true"/>
      <number:text>/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6:09:26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6:32:34.423000000</meta:creation-date>
    <dc:date>2020-06-08T17:17:17.085000000</dc:date>
    <meta:editing-duration>P1DT3H19M22S</meta:editing-duration>
    <meta:editing-cycles>194</meta:editing-cycles>
    <meta:generator>LibreOffice/6.4.4.2$Windows_X86_64 LibreOffice_project/3d775be2011f3886db32dfd395a6a6d1ca2630ff</meta:generator>
    <meta:document-statistic meta:table-count="1" meta:cell-count="812" meta:object-count="0"/>
  </office:meta>
</office:document-meta>
</file>