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1-01" calcext:value-type="date" table:number-columns-spanned="3" table:number-rows-spanned="1">
            <text:p>janeir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SOUZ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65.12" calcext:value-type="float">
            <text:p><text:s/>R$ 1.365,1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530.59" calcext:value-type="float">
            <text:p><text:s/>R$ 1.530,5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034.18" calcext:value-type="float">
            <text:p><text:s/>R$ 1.034,1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40.67" calcext:value-type="float">
            <text:p><text:s/>R$ 2.440,6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4.61" calcext:value-type="float">
            <text:p><text:s/>R$ 744,6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9.65" calcext:value-type="float">
            <text:p><text:s/>R$ 1.199,6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16.92" calcext:value-type="float">
            <text:p><text:s/>R$ 1.116,9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41.37" calcext:value-type="float">
            <text:p><text:s/>R$ 41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23.76" calcext:value-type="float">
            <text:p><text:s/>R$ 1.323,7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PIEROBO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41.37" calcext:value-type="float">
            <text:p><text:s/>R$ 41,3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5" calcext:value-type="float">
            <text:p><text:s/>R$ 951,45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7];&quot;&gt;0&quot;)" office:value-type="float" office:value="2420" calcext:value-type="float">
            <text:p>2.42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7])" office:value-type="float" office:value="2213024.98000007" calcext:value-type="float">
            <text:p>R$ 2.213.024,98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1/2020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02/2020</text:p>
          </table:table-cell>
          <table:table-cell table:number-columns-repeated="1023"/>
        </table:table-row>
        <table:table-row table:style-name="ro3" table:number-rows-repeated="10461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do</number:text>
    </number:number-style>
    <number:number-style style:name="N127P1" style:volatile="true">
      <number:text>Ativado</number:text>
    </number:number-style>
    <number:number-style style:name="N127">
      <number:text>Desativad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8:54:12.456000000</meta:creation-date>
    <dc:date>2020-02-14T18:54:17.003000000</dc:date>
    <meta:editing-duration>P0D</meta:editing-duration>
    <meta:editing-cycles>1</meta:editing-cycles>
    <meta:document-statistic meta:table-count="1" meta:cell-count="7273" meta:object-count="0"/>
    <meta:generator>LibreOffice/4.2.5.2$Windows_x86 LibreOffice_project/61cb170a04bb1f12e77c884eab9192be736ec5f5</meta:generator>
  </office:meta>
</office:document-meta>
</file>