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12-01" calcext:value-type="date" table:number-columns-spanned="3" table:number-rows-spanned="1">
            <text:p>dezemb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0.99" calcext:value-type="float">
            <text:p><text:s/>R$ 1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23.47" calcext:value-type="float">
            <text:p><text:s/>R$ 123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ELINE SOARES FEITOSA NAPOLEA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57.86" calcext:value-type="float">
            <text:p><text:s/>R$ 57,8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40.99" calcext:value-type="float">
            <text:p><text:s/>R$ 4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40.99" calcext:value-type="float">
            <text:p><text:s/>R$ 4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18.63" calcext:value-type="float">
            <text:p><text:s/>R$ 118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65.63" calcext:value-type="float">
            <text:p><text:s/>R$ 6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65.63" calcext:value-type="float">
            <text:p><text:s/>R$ 6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82.23" calcext:value-type="float">
            <text:p><text:s/>R$ 82,2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65.63" calcext:value-type="float">
            <text:p><text:s/>R$ 6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40.99" calcext:value-type="float">
            <text:p><text:s/>R$ 4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65.63" calcext:value-type="float">
            <text:p><text:s/>R$ 6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08.55" calcext:value-type="float">
            <text:p><text:s/>R$ 108,5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90.56" calcext:value-type="float">
            <text:p><text:s/>R$ 190,5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NICIUS SOARES RODRIGUE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404.99" calcext:value-type="float">
            <text:p><text:s/>R$ 404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2];&quot;&gt;0&quot;)" office:value-type="float" office:value="15" calcext:value-type="float">
            <text:p>15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22])" office:value-type="float" office:value="1482.77" calcext:value-type="float">
            <text:p>R$ 1.482,77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19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4/01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7:43:49.969000000</meta:creation-date>
    <dc:date>2020-01-14T17:43:55.518000000</dc:date>
    <meta:editing-duration>P0D</meta:editing-duration>
    <meta:editing-cycles>1</meta:editing-cycles>
    <meta:document-statistic meta:table-count="1" meta:cell-count="60" meta:object-count="0"/>
    <meta:generator>LibreOffice/4.2.5.2$Windows_x86 LibreOffice_project/61cb170a04bb1f12e77c884eab9192be736ec5f5</meta:generator>
  </office:meta>
</office:document-meta>
</file>