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12-01" calcext:value-type="date" table:number-columns-spanned="4" table:number-rows-spanned="1">
            <text:p>dezembro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5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07.47" calcext:value-type="float">
            <text:p><text:s/>R$ 1.007,4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775.06" calcext:value-type="float">
            <text:p><text:s/>R$ 1.775,0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599.68" calcext:value-type="float">
            <text:p><text:s/>R$ 599,6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91.58" calcext:value-type="float">
            <text:p><text:s/>R$ 791,5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494.68" calcext:value-type="float">
            <text:p><text:s/>R$ 2.494,68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918.99" calcext:value-type="float">
            <text:p><text:s/>R$ 1.918,9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63])" office:value-type="float" office:value="556" calcext:value-type="float">
            <text:p>556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63])" office:value-type="float" office:value="700" calcext:value-type="float">
            <text:p>70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63])" office:value-type="float" office:value="505125.259999998" calcext:value-type="float">
            <text:p>R$ 505.125,26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12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4/01/2020</text:p>
          </table:table-cell>
          <table:table-cell table:number-columns-repeated="1023"/>
        </table:table-row>
        <table:table-row table:style-name="ro4" table:number-rows-repeated="10480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7:43:35.852000000</meta:creation-date>
    <dc:date>2020-01-14T17:43:42.275000000</dc:date>
    <meta:editing-duration>P0D</meta:editing-duration>
    <meta:editing-cycles>1</meta:editing-cycles>
    <meta:document-statistic meta:table-count="1" meta:cell-count="2240" meta:object-count="0"/>
    <meta:generator>LibreOffice/4.2.5.2$Windows_x86 LibreOffice_project/61cb170a04bb1f12e77c884eab9192be736ec5f5</meta:generator>
  </office:meta>
</office:document-meta>
</file>