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2pt" style:font-size-asian="12pt" style:font-size-complex="12pt" fo:hyphenate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ext-properties style:font-name="Calibri" fo:font-size="12pt" style:font-size-asian="12pt" style:font-size-complex="12pt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style:font-name-complex="Arial"/>
    </style:style>
    <style:style style:name="T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Arial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cácio Meneghini Júnior</text:p>
          </table:table-cell>
          <table:table-cell table:style-name="ce45" office:value-type="string" calcext:value-type="string">
            <text:p>Analista – Medicina </text:p>
          </table:table-cell>
          <table:table-cell table:style-name="ce3" office:value-type="float" office:value="4.86" calcext:value-type="float">
            <text:p>4,8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driano Alves da Silv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lena Naima da Silva Neiva Pereir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75.61" calcext:value-type="float">
            <text:p>75,6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Alessandra Campos Morato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lexandre Linhares Sal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82.74" calcext:value-type="float">
            <text:p>82,7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manda da Silva Mo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" office:value-type="float" office:value="4.03" calcext:value-type="float">
            <text:p>4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manda Kelli Almeida Alves <text:s text:c="2"/>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99.93" calcext:value-type="float">
            <text:p>99,9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Amanda Tuma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a Karina de Mata Tavar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59" office:value-type="float" office:value="2.18" calcext:value-type="float">
            <text:p>2,1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a Lúcia dos Santos Nogueir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Ana Lúcia Gomes Garcez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59" office:value-type="float" office:value="2.67" calcext:value-type="float">
            <text:p>2,6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a Luiza Uchoa de Abreu Branc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6.32" calcext:value-type="float">
            <text:p>66,3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a Rodrigues Alve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05.76" calcext:value-type="float">
            <text:p>105,7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derson Domingos Sousa Mend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dré Alves Mendonç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dré Pires dos Santo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131.03" calcext:value-type="float">
            <text:p>131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Ângelo Fabrício Pereira Bolzani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99" calcext:value-type="float">
            <text:p>64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Ângelo Fabrício Pereira Bolzani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64" calcext:value-type="float">
            <text:p>2,6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tônio Araújo Mesquita Filh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7.13" calcext:value-type="float">
            <text:p>67,1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ntônio José Inocêncio de Araúj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9" office:value-type="string" calcext:value-type="string">
            <text:p>Arinda Fernandes</text:p>
          </table:table-cell>
          <table:table-cell table:style-name="ce28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rismar Luz Filho</text:p>
          </table:table-cell>
          <table:table-cell table:style-name="ce46" office:value-type="string" calcext:value-type="string">
            <text:p>Sem Vínculo </text:p>
          </table:table-cell>
          <table:table-cell table:style-name="ce3" office:value-type="float" office:value="75.42" calcext:value-type="float">
            <text:p>75,4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Arquimedes Barbosa Mirand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3.96" calcext:value-type="float">
            <text:p>3,9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ssunção Maria Cantanhede</text:p>
          </table:table-cell>
          <table:table-cell table:style-name="ce47" office:value-type="string" calcext:value-type="string">
            <text:p>Requisitado </text:p>
          </table:table-cell>
          <table:table-cell table:style-name="ce3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Aurea Rangel Ferreira Junior</text:p>
          </table:table-cell>
          <table:table-cell table:style-name="ce46" office:value-type="string" calcext:value-type="string">
            <text:p>Requisitado</text:p>
          </table:table-cell>
          <table:table-cell table:style-name="ce3" office:value-type="float" office:value="76.71" calcext:value-type="float">
            <text:p>76,7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Calebe Mello Cerqueira</text:p>
          </table:table-cell>
          <table:table-cell table:style-name="ce29" office:value-type="string" calcext:value-type="string">
            <text:p>Sem vinculo</text:p>
          </table:table-cell>
          <table:table-cell table:style-name="ce3" office:value-type="float" office:value="66.39" calcext:value-type="float">
            <text:p>66,3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arla Cristina Pinto Machado</text:p>
          </table:table-cell>
          <table:table-cell table:style-name="ce36" office:value-type="string" calcext:value-type="string">
            <text:p>Analista <text:s/>– <text:s/>Psicologi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Carla Marina Mende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Carla Sousa Nunes Martin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arlos Alberto Alves Lemes 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73.47" calcext:value-type="float">
            <text:p>73,4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arlos Alberto Alves Lemes 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5.6" calcext:value-type="float">
            <text:p>65,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arlos Antônio Roch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79" calcext:value-type="float">
            <text:p>64,7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arlos Eduardo Melo de Souz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elso Holanda Gome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44" calcext:value-type="float">
            <text:p>2,4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ésar Luiz Gonzales da Silva</text:p>
          </table:table-cell>
          <table:table-cell table:style-name="ce45" office:value-type="string" calcext:value-type="string">
            <text:p>Analista – Medicina </text:p>
          </table:table-cell>
          <table:table-cell table:style-name="ce3" office:value-type="float" office:value="124.6" calcext:value-type="float">
            <text:p>124,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ezar Augusto da Mot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28.74" calcext:value-type="float">
            <text:p>128,7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Cláudia Braga Tomelin</text:p>
          </table:table-cell>
          <table:table-cell table:style-name="ce28" office:value-type="string" calcext:value-type="string">
            <text:p>Promotor de Justiça</text:p>
          </table:table-cell>
          <table:table-cell table:style-name="ce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2" office:value-type="string" calcext:value-type="string">
            <text:p>Cláudia Maria Ram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leber Cardoso de Oliveira 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ristiana Tavares Duarte Garci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Cristina Aguiar Lara Brasil</text:p>
          </table:table-cell>
          <table:table-cell table:style-name="ce36" office:value-type="string" calcext:value-type="string">
            <text:p>Analista – Serviço Social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Daniel Wesley Maciel Valente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80.78" calcext:value-type="float">
            <text:p>80,7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Delson Pires Cavalcante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73.58" calcext:value-type="float">
            <text:p>73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Diogo Abe Ribeiro</text:p>
          </table:table-cell>
          <table:table-cell table:style-name="ce45" office:value-type="string" calcext:value-type="string">
            <text:p>Analista – Serviço Social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dimar Gomes Ferreir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7.4" calcext:value-type="float">
            <text:p>7,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dimilson Firmo Ferrei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dmar Daparecida Queiroz Rodrigu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6.41" calcext:value-type="float">
            <text:p>66,4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dnair Macedo Alve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dvanio Bastista Lisbo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6.38" calcext:value-type="float">
            <text:p>66,3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3" office:value-type="string" calcext:value-type="string">
            <text:p>Elaine Cristina Pint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israel Rodrigues Passos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5.19" calcext:value-type="float">
            <text:p>65,1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izângela Monteir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8.58" calcext:value-type="float">
            <text:p>68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lton de Paiva Souza</text:p>
          </table:table-cell>
          <table:table-cell table:style-name="ce46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Evaldo Antônio de Araúj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4" office:value-type="string" calcext:value-type="string">
            <text:p>Fabiana Costa Oliveira Barreto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Fabíola Lúcia de Almeida Pinto Moré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Fauzi Maciel de Oliveira Soar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5.3" calcext:value-type="float">
            <text:p>65,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Flávio Vasconcelos Lim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41.65" calcext:value-type="float">
            <text:p>41,6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Francisco Viana de Carvalh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.96" calcext:value-type="float">
            <text:p>6,9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Giulean Alves de Mato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59" office:value-type="float" office:value="75.5" calcext:value-type="float">
            <text:p>75,5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Glaudo de Arruda Lop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101.38" calcext:value-type="float">
            <text:p>101,3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arley Gomes de Souza 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arley Gomes de Souza 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11.12" calcext:value-type="float">
            <text:p>11,1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elena Maria de Carvalho Dutr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89.91" calcext:value-type="float">
            <text:p>89,9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erbert Dutra da Silv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3.06" calcext:value-type="float">
            <text:p>3,0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ilton Muniz de Almeida </text:p>
          </table:table-cell>
          <table:table-cell table:style-name="ce46" office:value-type="string" calcext:value-type="string">
            <text:p>Sem Vínculo </text:p>
          </table:table-cell>
          <table:table-cell table:style-name="ce3" office:value-type="float" office:value="2.68" calcext:value-type="float">
            <text:p>2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umberto Gomes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umberto Gomes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Humberto Gomes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59.13" calcext:value-type="float">
            <text:p>159,1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Igo Cunha Barret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Ivan Albuquerque Soar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98.48" calcext:value-type="float">
            <text:p>98,4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ackeline da Silva Carvalh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8.15" calcext:value-type="float">
            <text:p>68,1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ackson Silva Jorge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airo Bisol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anaina Bezerra Nogueira</text:p>
          </table:table-cell>
          <table:table-cell table:style-name="ce27" office:value-type="string" calcext:value-type="string">
            <text:p>Analista <text:s/>– Serviço Social</text:p>
          </table:table-cell>
          <table:table-cell table:style-name="ce59" office:value-type="float" office:value="97.03" calcext:value-type="float">
            <text:p>97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ão Marcos Souza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9.68" calcext:value-type="float">
            <text:p>69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b Ben Hur de Almeid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Alves Torres</text:p>
          </table:table-cell>
          <table:table-cell table:style-name="ce48" office:value-type="string" calcext:value-type="string">
            <text:p>Requisitado</text:p>
          </table:table-cell>
          <table:table-cell table:style-name="ce3" office:value-type="float" office:value="88.83" calcext:value-type="float">
            <text:p>88,8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Angelonardeni Nasciment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59" office:value-type="float" office:value="66.23" calcext:value-type="float">
            <text:p>66,2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de Arimatéa dos Sant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4.88" calcext:value-type="float">
            <text:p>4,8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Maria Pereira de Olivei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Maria Pereira de Olivei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osé Valdenor Queiroz Júnior</text:p>
          </table:table-cell>
          <table:table-cell table:style-name="ce46" office:value-type="string" calcext:value-type="string">
            <text:p>Procurador de Justiça</text:p>
          </table:table-cell>
          <table:table-cell table:style-name="ce3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uarez Cristiano Ribeiro Frempong</text:p>
          </table:table-cell>
          <table:table-cell table:style-name="ce46" office:value-type="string" calcext:value-type="string">
            <text:p>Analista – Direito</text:p>
          </table:table-cell>
          <table:table-cell table:style-name="ce3" office:value-type="float" office:value="6.16" calcext:value-type="float">
            <text:p>6,1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uarez Cristiano Ribeiro Frempong</text:p>
          </table:table-cell>
          <table:table-cell table:style-name="ce45" office:value-type="string" calcext:value-type="string">
            <text:p>Analista – Direito</text:p>
          </table:table-cell>
          <table:table-cell table:style-name="ce59" office:value-type="float" office:value="28.12" calcext:value-type="float">
            <text:p>28,1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uarez Cristiano Ribeiro Frempong</text:p>
          </table:table-cell>
          <table:table-cell table:style-name="ce45" office:value-type="string" calcext:value-type="string">
            <text:p>Analista – Direito</text:p>
          </table:table-cell>
          <table:table-cell table:style-name="ce3" office:value-type="float" office:value="9.04" calcext:value-type="float">
            <text:p>9,0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úlio Nogueira dos Reis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3.85" calcext:value-type="float">
            <text:p>3,8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un Matsuoka Tomikawa</text:p>
          </table:table-cell>
          <table:table-cell table:style-name="ce47" office:value-type="string" calcext:value-type="string">
            <text:p>Analista – Comunicação </text:p>
          </table:table-cell>
          <table:table-cell table:style-name="ce3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Jussiary Regina Marques Arifa de Vasconcelos</text:p>
          </table:table-cell>
          <table:table-cell table:style-name="ce46" office:value-type="string" calcext:value-type="string">
            <text:p>Técnico – Administração </text:p>
          </table:table-cell>
          <table:table-cell table:style-name="ce3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Kalid Bassi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Karolina Vanessa Carlos Varjão</text:p>
          </table:table-cell>
          <table:table-cell table:style-name="ce46" office:value-type="string" calcext:value-type="string">
            <text:p>Analista <text:s/>– Serviço Social</text:p>
          </table:table-cell>
          <table:table-cell table:style-name="ce3" office:value-type="float" office:value="7.17" calcext:value-type="float">
            <text:p>7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Kátia Cristina Rodrigues Garcês</text:p>
          </table:table-cell>
          <table:table-cell table:style-name="ce4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Laerton Leite de Fari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4.84" calcext:value-type="float">
            <text:p>4,8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Laiane Vasconcelos Leão Velame</text:p>
          </table:table-cell>
          <table:table-cell table:style-name="ce27" office:value-type="string" calcext:value-type="string">
            <text:p>Analista <text:s/>– Serviço Social</text:p>
          </table:table-cell>
          <table:table-cell table:style-name="ce3" office:value-type="float" office:value="68.2" calcext:value-type="float">
            <text:p>68,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Leandro Genésio Neve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Leonardo Alcides da Cost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Leonardo José da Silva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3.08" calcext:value-type="float">
            <text:p>3,0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5" office:value-type="string" calcext:value-type="string">
            <text:p>Lorrane Santos de Almeid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Luciana Rubim de Sous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Luiz Carlos Araújo Souz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72.17" calcext:value-type="float">
            <text:p>7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noel Conceição da Silv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6.52" calcext:value-type="float">
            <text:p>66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cel Bernardi Marques</text:p>
          </table:table-cell>
          <table:table-cell table:style-name="ce36" office:value-type="string" calcext:value-type="string">
            <text:p>Promotor de Justiça</text:p>
          </table:table-cell>
          <table:table-cell table:style-name="ce5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celo Batista do Carm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5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3" office:value-type="float" office:value="2.79" calcext:value-type="float">
            <text:p>2,7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Marcelo da Silva Oliveira</text:p>
          </table:table-cell>
          <table:table-cell table:style-name="ce28" office:value-type="string" calcext:value-type="string">
            <text:p>Promotor de Justiça</text:p>
          </table:table-cell>
          <table:table-cell table:style-name="ce3" office:value-type="float" office:value="66.07" calcext:value-type="float">
            <text:p>66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celo Rodrigues Martin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49.59" calcext:value-type="float">
            <text:p>149,5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a Sandoval Batista Simã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a Vale de Sousa </text:p>
          </table:table-cell>
          <table:table-cell table:style-name="ce46" office:value-type="string" calcext:value-type="string">
            <text:p>Analista – Tecnologia da Informaçã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o Mendes Vian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59" office:value-type="float" office:value="16" calcext:value-type="float">
            <text:p>16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o Rodrigues Lim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o Rodrigues Santan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59" office:value-type="float" office:value="14.85" calcext:value-type="float">
            <text:p>14,8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cio Silva de Almeida 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cos dos Santos Lira Coelh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2.47" calcext:value-type="float">
            <text:p>22,4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ia Cristina Bayma Siqueir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4.52" calcext:value-type="float">
            <text:p>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ia de Jesus Ferreira Lima Silv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3.87" calcext:value-type="float">
            <text:p>3,8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ia José Martins Ribeir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13.75" calcext:value-type="float">
            <text:p>113,7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ário César Saldan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102.34" calcext:value-type="float">
            <text:p>102,3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li Pereira Viçosa</text:p>
          </table:table-cell>
          <table:table-cell table:style-name="ce36" office:value-type="string" calcext:value-type="string">
            <text:p>Analista <text:s/>– <text:s/>Gestão Pública</text:p>
          </table:table-cell>
          <table:table-cell table:style-name="ce3" office:value-type="float" office:value="3.44" calcext:value-type="float">
            <text:p>3,4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rlus Cunha Marque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Maurício <text:s/>Saliba Alves Branco</text:p>
          </table:table-cell>
          <table:table-cell table:style-name="ce28" office:value-type="string" calcext:value-type="string">
            <text:p>Promotor de Justiça</text:p>
          </table:table-cell>
          <table:table-cell table:style-name="ce3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urílio José da Silv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auro Sérgio Moura Lim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8.44" calcext:value-type="float">
            <text:p>68,4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oacyr Rey Fi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Moacyr Rey Filho</text:p>
          </table:table-cell>
          <table:table-cell table:style-name="ce28" office:value-type="string" calcext:value-type="string">
            <text:p>Promotor de Justiça</text:p>
          </table:table-cell>
          <table:table-cell table:style-name="ce3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oisés Loures Menese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Moizés Marques Silva Filh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4.44" calcext:value-type="float">
            <text:p>4,4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Olivar Ferreira Lim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3.04" calcext:value-type="float">
            <text:p>23,0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Olívio Moreira de Souza</text:p>
          </table:table-cell>
          <table:table-cell table:style-name="ce46" office:value-type="string" calcext:value-type="string">
            <text:p>Requisitado </text:p>
          </table:table-cell>
          <table:table-cell table:style-name="ce3" office:value-type="float" office:value="28.36" calcext:value-type="float">
            <text:p>28,3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âmela Rodrigues Araújo da Silva</text:p>
          </table:table-cell>
          <table:table-cell table:style-name="ce46" office:value-type="string" calcext:value-type="string">
            <text:p>Analista <text:s/>– Serviço Social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Patrícia <text:s/>Albuquerque Cavalcante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41.1" calcext:value-type="float">
            <text:p>41,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Patrícia Costa Lima de Souz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14.35" calcext:value-type="float">
            <text:p>1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atrícia de Souza Lopes Silv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aulo César de Oliveira Perei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5.13" calcext:value-type="float">
            <text:p>5,1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aulo de Carvalho Mou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83.54" calcext:value-type="float">
            <text:p>83,5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aulo Sérgio Medeiro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83.79" calcext:value-type="float">
            <text:p>83,7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Paulo Vinícius Carvalho Silva</text:p>
          </table:table-cell>
          <table:table-cell table:style-name="ce31" office:value-type="string" calcext:value-type="string">
            <text:p>Analista – Psicologia</text:p>
          </table:table-cell>
          <table:table-cell table:style-name="ce3" office:value-type="float" office:value="45.81" calcext:value-type="float">
            <text:p>45,8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aulo Vinícius Quintela de Almeida 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65.7" calcext:value-type="float">
            <text:p>65,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edro Mendes Luna</text:p>
          </table:table-cell>
          <table:table-cell table:style-name="ce36" office:value-type="string" calcext:value-type="string">
            <text:p>Analista – Direit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Polianna Maia de Olivei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Quezia Cruz Moreira</text:p>
          </table:table-cell>
          <table:table-cell table:style-name="ce46" office:value-type="string" calcext:value-type="string">
            <text:p>Analista – Serviço Social </text:p>
          </table:table-cell>
          <table:table-cell table:style-name="ce3" office:value-type="float" office:value="72.45" calcext:value-type="float">
            <text:p>72,4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Quézia Querem Louzeiro Magalhães</text:p>
          </table:table-cell>
          <table:table-cell table:style-name="ce28" office:value-type="string" calcext:value-type="string">
            <text:p>Analista – Direito</text:p>
          </table:table-cell>
          <table:table-cell table:style-name="ce3" office:value-type="float" office:value="34.73" calcext:value-type="float">
            <text:p>34,7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fael Martins dos Sant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4.36" calcext:value-type="float">
            <text:p>4,3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fael Sant'Anna dos Santo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imundo Rodrigues Irineu Filho</text:p>
          </table:table-cell>
          <table:table-cell table:style-name="ce46" office:value-type="string" calcext:value-type="string">
            <text:p>Sem Vínculo </text:p>
          </table:table-cell>
          <table:table-cell table:style-name="ce3" office:value-type="float" office:value="72.46" calcext:value-type="float">
            <text:p>72,4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mon Araújo de Oliveira Assunçã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5.03" calcext:value-type="float">
            <text:p>65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mon Araújo de Oliveira Assunçã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ul Loureiro Lopes Net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aul Loureiro Lopes Neto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eginaldo Fleuri Santos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131.03" calcext:value-type="float">
            <text:p>131,0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eginaldo Pereira da Cruz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70.54" calcext:value-type="float">
            <text:p>70,5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enato Luqueiz Salles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icardo Cesar Lamounier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59" office:value-type="float" office:value="66.95" calcext:value-type="float">
            <text:p>66,9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ita Aldemia Lima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10.04" calcext:value-type="float">
            <text:p>10,0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oberto Carlos Batista</text:p>
          </table:table-cell>
          <table:table-cell table:style-name="ce36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8" office:value-type="string" calcext:value-type="string">
            <text:p>Rodolfo Marques Sant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5.29" calcext:value-type="float">
            <text:p>5,2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ômulo Flávio Mendonça Palhares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osane Menta de Souza Bernardo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6.83" calcext:value-type="float">
            <text:p>66,8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osangela de Fatima Baia Ferreira</text:p>
          </table:table-cell>
          <table:table-cell table:style-name="ce49" office:value-type="string" calcext:value-type="string">
            <text:p>Analista – Serviço Social</text:p>
          </table:table-cell>
          <table:table-cell table:style-name="ce3" office:value-type="float" office:value="31.38" calcext:value-type="float">
            <text:p>31,3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oseane Bezerra de Lima do Vale</text:p>
          </table:table-cell>
          <table:table-cell table:style-name="ce50" office:value-type="string" calcext:value-type="string">
            <text:p>Técnico – Administração </text:p>
          </table:table-cell>
          <table:table-cell table:style-name="ce3" office:value-type="float" office:value="65.52" calcext:value-type="float">
            <text:p>65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6" office:value-type="string" calcext:value-type="string">
            <text:p>Rozimeire Xavier Batist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Rozimeire Xavier Batist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5.07" calcext:value-type="float">
            <text:p>65,0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Saulo Souza Fonseca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Cota de Telefonia Celular – Dezembro</text:p>
          </table:table-cell>
          <table:table-cell table:style-name="ce37" office:value-type="string" calcext:value-type="string">
            <text:p>Selma Leite do Nascimento Sauerbronn de Souza</text:p>
          </table:table-cell>
          <table:table-cell table:style-name="ce46" office:value-type="string" calcext:value-type="string">
            <text:p>Procurad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érgio Paulo Pereira</text:p>
          </table:table-cell>
          <table:table-cell table:style-name="ce46" office:value-type="string" calcext:value-type="string">
            <text:p>Requisitado </text:p>
          </table:table-cell>
          <table:table-cell table:style-name="ce3" office:value-type="float" office:value="7.31" calcext:value-type="float">
            <text:p>7,3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ílvia Gonçalves Ribeiro</text:p>
          </table:table-cell>
          <table:table-cell table:style-name="ce46" office:value-type="string" calcext:value-type="string">
            <text:p>Técnico – Administração </text:p>
          </table:table-cell>
          <table:table-cell table:style-name="ce3" office:value-type="float" office:value="73.15" calcext:value-type="float">
            <text:p>73,1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9" office:value-type="string" calcext:value-type="string">
            <text:p>Solange Lúcia de Oliveira Rezende César </text:p>
          </table:table-cell>
          <table:table-cell table:style-name="ce36" office:value-type="string" calcext:value-type="string">
            <text:p>Sem Víncul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olange Lúcia de Oliveira Rezende César </text:p>
          </table:table-cell>
          <table:table-cell table:style-name="ce36" office:value-type="string" calcext:value-type="string">
            <text:p>Sem Víncul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olange Lúcia de Oliveira Rezende César </text:p>
          </table:table-cell>
          <table:table-cell table:style-name="ce36" office:value-type="string" calcext:value-type="string">
            <text:p>Sem Vínculo </text:p>
          </table:table-cell>
          <table:table-cell table:style-name="ce3" office:value-type="float" office:value="94.35" calcext:value-type="float">
            <text:p>9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olange Maria da Silva Félix</text:p>
          </table:table-cell>
          <table:table-cell table:style-name="ce46" office:value-type="string" calcext:value-type="string">
            <text:p><text:span text:style-name="T5">Analista </text:span><text:span text:style-name="T6">– </text:span>Serviço social</text:p>
          </table:table-cell>
          <table:table-cell table:style-name="ce3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tela Maris Lopes Borges</text:p>
          </table:table-cell>
          <table:table-cell table:style-name="ce51" office:value-type="string" calcext:value-type="string">
            <text:p>Requisitado</text:p>
          </table:table-cell>
          <table:table-cell table:style-name="ce3" office:value-type="float" office:value="37.8" calcext:value-type="float">
            <text:p>37,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Suelen Menezes da Silva</text:p>
          </table:table-cell>
          <table:table-cell table:style-name="ce46" office:value-type="string" calcext:value-type="string">
            <text:p>Analista – Comunicação </text:p>
          </table:table-cell>
          <table:table-cell table:style-name="ce3" office:value-type="float" office:value="64.7" calcext:value-type="float">
            <text:p>64,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Taiana Cristina Martins Santos</text:p>
          </table:table-cell>
          <table:table-cell table:style-name="ce52" office:value-type="string" calcext:value-type="string">
            <text:p>Analista – Comunic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Tiago Barbosa Pass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Tiago Luiz da Silva Marques</text:p>
          </table:table-cell>
          <table:table-cell table:style-name="ce34" office:value-type="string" calcext:value-type="string">
            <text:p>Sem Vínculo </text:p>
          </table:table-cell>
          <table:table-cell table:style-name="ce3" office:value-type="float" office:value="74.12" calcext:value-type="float">
            <text:p>74,1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Tiago Miranda Cintr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32.51" calcext:value-type="float">
            <text:p>32,51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Cota de Telefonia Celular – Dezembro</text:p>
          </table:table-cell>
          <table:table-cell table:style-name="ce31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<text:span text:style-name="T7">Analista </text:span><text:span text:style-name="T8">– </text:span>Desenvolvimento de sistemas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aldeci Pereira da Silva</text:p>
          </table:table-cell>
          <table:table-cell table:style-name="ce46" office:value-type="string" calcext:value-type="string">
            <text:p>Requisitado </text:p>
          </table:table-cell>
          <table:table-cell table:style-name="ce3" office:value-type="float" office:value="66.58" calcext:value-type="float">
            <text:p>66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7" office:value-type="string" calcext:value-type="string">
            <text:p>Valdir Charblei Gomes Moreira Veloso</text:p>
          </table:table-cell>
          <table:table-cell table:style-name="ce3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aldivino Batista da Silveira</text:p>
          </table:table-cell>
          <table:table-cell table:style-name="ce46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almir de Oliveira dos Santos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79.05" calcext:value-type="float">
            <text:p>79,0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asco da Gama Ferreira do Nascimento</text:p>
          </table:table-cell>
          <table:table-cell table:style-name="ce45" office:value-type="string" calcext:value-type="string">
            <text:p>Analista – Gestão Pública</text:p>
          </table:table-cell>
          <table:table-cell table:style-name="ce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inicius Costa Fontes</text:p>
          </table:table-cell>
          <table:table-cell table:style-name="ce36" office:value-type="string" calcext:value-type="string">
            <text:p>Analista – Serviço Social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Viviane Carla Silva Locateli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74.69" calcext:value-type="float">
            <text:p>74,6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Wagner de Castro Araújo</text:p>
          </table:table-cell>
          <table:table-cell table:style-name="ce36" office:value-type="string" calcext:value-type="string">
            <text:p>Promotor de Justiça</text:p>
          </table:table-cell>
          <table:table-cell table:style-name="ce59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Wagner Lima Júnior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Waldir Brito de Arrud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4.82" calcext:value-type="float">
            <text:p>14,8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30" office:value-type="string" calcext:value-type="string">
            <text:p>Waldir Brito de Arruda</text:p>
          </table:table-cell>
          <table:table-cell table:style-name="ce36" office:value-type="string" calcext:value-type="string">
            <text:p>Técnico – Administração </text:p>
          </table:table-cell>
          <table:table-cell table:style-name="ce3" office:value-type="float" office:value="12.41" calcext:value-type="float">
            <text:p>12,4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Wendel Cardoso dos Santos</text:p>
          </table:table-cell>
          <table:table-cell table:style-name="ce49" office:value-type="string" calcext:value-type="string">
            <text:p>Analista – Informátic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ota de Telefonia Celular – Dezembro</text:p>
          </table:table-cell>
          <table:table-cell table:style-name="ce27" office:value-type="string" calcext:value-type="string">
            <text:p>Wladimir Reis da Silva</text:p>
          </table:table-cell>
          <table:table-cell table:style-name="ce46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4"/>
          <table:table-cell table:style-name="ce14" table:formula="of:=SUM([.D3:.D198])" office:value-type="float" office:value="8506.95" calcext:value-type="float">
            <text:p>8506,95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38"/>
          <table:covered-table-cell table:style-name="ce64" table:formula="of:=SUM([.D17:.D182])" office:value-type="float" office:value="7116.91" calcext:value-type="float">
            <text:p>7116,91</text:p>
          </table:covered-table-cell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Data da última atualização:08/06/20</text:p>
          </table:table-cell>
          <table:covered-table-cell table:number-columns-repeated="2" table:style-name="ce38"/>
          <table:covered-table-cell table:style-name="ce64" table:formula="of:=SUM([.D13:.D182])" office:value-type="float" office:value="7293.83" calcext:value-type="float">
            <text:p>7293,83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62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40"/>
          <table:covered-table-cell table:style-name="ce53"/>
          <table:covered-table-cell table:style-name="ce67"/>
          <table:table-cell table:number-columns-repeated="1020"/>
        </table:table-row>
        <table:table-row table:style-name="ro6">
          <table:covered-table-cell table:style-name="ce19"/>
          <table:covered-table-cell table:style-name="ce40"/>
          <table:covered-table-cell table:style-name="ce53"/>
          <table:covered-table-cell table:style-name="ce68"/>
          <table:table-cell table:number-columns-repeated="1020"/>
        </table:table-row>
        <table:table-row table:style-name="ro6">
          <table:covered-table-cell table:style-name="ce19"/>
          <table:covered-table-cell table:style-name="ce40"/>
          <table:covered-table-cell table:style-name="ce53"/>
          <table:covered-table-cell table:style-name="ce68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40"/>
          <table:covered-table-cell table:style-name="ce53"/>
          <table:table-cell table:style-name="ce68"/>
          <table:table-cell table:style-name="ce42"/>
          <table:table-cell table:number-columns-repeated="1019"/>
        </table:table-row>
        <table:table-row table:style-name="ro6">
          <table:table-cell table:style-name="ce20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40"/>
          <table:covered-table-cell table:style-name="ce53"/>
          <table:table-cell table:style-name="ce68"/>
          <table:table-cell table:style-name="ce42"/>
          <table:table-cell table:number-columns-repeated="1019"/>
        </table:table-row>
        <table:table-row table:style-name="ro6">
          <table:table-cell table:style-name="ce20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40"/>
          <table:covered-table-cell table:style-name="ce53"/>
          <table:table-cell table:style-name="ce68"/>
          <table:table-cell table:style-name="ce42"/>
          <table:table-cell table:number-columns-repeated="1019"/>
        </table:table-row>
        <table:table-row table:style-name="ro6">
          <table:table-cell table:style-name="ce20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40"/>
          <table:covered-table-cell table:style-name="ce53"/>
          <table:table-cell table:style-name="ce68"/>
          <table:table-cell table:style-name="ce42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40"/>
          <table:covered-table-cell table:style-name="ce53"/>
          <table:covered-table-cell table:style-name="ce68"/>
          <table:table-cell table:style-name="ce42"/>
          <table:table-cell table:number-columns-repeated="1019"/>
        </table:table-row>
        <table:table-row table:style-name="ro7">
          <table:covered-table-cell table:style-name="ce24"/>
          <table:covered-table-cell table:style-name="ce43"/>
          <table:covered-table-cell table:style-name="ce24"/>
          <table:covered-table-cell table:style-name="ce69"/>
          <table:table-cell table:number-columns-repeated="1020"/>
        </table:table-row>
        <table:table-row table:style-name="ro7" table:number-rows-repeated="10483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1" table:contains-header="false" table:orientation="column"/>
        <table:database-range table:name="__Anonymous_DB__5" table:target-range-address="Planilha1.A1:Planilha1.C23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5:28:36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08T15:58:58.037000000</dc:date>
    <meta:editing-duration>P1DT2H22M8S</meta:editing-duration>
    <meta:editing-cycles>187</meta:editing-cycles>
    <meta:generator>LibreOffice/6.4.4.2$Windows_X86_64 LibreOffice_project/3d775be2011f3886db32dfd395a6a6d1ca2630ff</meta:generator>
    <meta:document-statistic meta:table-count="1" meta:cell-count="804" meta:object-count="0"/>
  </office:meta>
</office:document-meta>
</file>