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12-01" calcext:value-type="date" table:number-columns-spanned="3" table:number-rows-spanned="1">
            <text:p>dezemb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1075.55" calcext:value-type="float">
            <text:p><text:s/>R$ (1.075,5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785.98" calcext:value-type="float">
            <text:p><text:s/>R$ (785,9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34.18" calcext:value-type="float">
            <text:p><text:s/>R$ 1.03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365.12" calcext:value-type="float">
            <text:p><text:s/>R$ (1.365,1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65.12" calcext:value-type="float">
            <text:p><text:s/>R$ 1.365,1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703.24" calcext:value-type="float">
            <text:p><text:s/>R$ 703,2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241.02" calcext:value-type="float">
            <text:p><text:s/>R$ (1.241,0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199.65" calcext:value-type="float">
            <text:p><text:s/>R$ (1.199,6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03.24" calcext:value-type="float">
            <text:p><text:s/>R$ 703,2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703.24" calcext:value-type="float">
            <text:p><text:s/>R$ (703,2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1116.92" calcext:value-type="float">
            <text:p><text:s/>R$ (1.116,9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7];&quot;&gt;0&quot;)" office:value-type="float" office:value="2401" calcext:value-type="float">
            <text:p>2.401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7])" office:value-type="float" office:value="2173560.58000007" calcext:value-type="float">
            <text:p>R$ 2.173.560,5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1/2020</text:p>
          </table:table-cell>
          <table:table-cell table:number-columns-repeated="1023"/>
        </table:table-row>
        <table:table-row table:style-name="ro3" table:number-rows-repeated="10461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7:40:26.779000000</meta:creation-date>
    <dc:date>2020-01-14T17:41:39.205000000</dc:date>
    <meta:editing-duration>P0D</meta:editing-duration>
    <meta:editing-cycles>1</meta:editing-cycles>
    <meta:document-statistic meta:table-count="1" meta:cell-count="7243" meta:object-count="0"/>
    <meta:generator>LibreOffice/4.2.5.2$Windows_x86 LibreOffice_project/61cb170a04bb1f12e77c884eab9192be736ec5f5</meta:generator>
  </office:meta>
</office:document-meta>
</file>