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3mm"/>
    </style:style>
    <style:style style:name="co2" style:family="table-column">
      <style:table-column-properties fo:break-before="auto" style:column-width="104.8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11-01" calcext:value-type="date" table:number-columns-spanned="3" table:number-rows-spanned="1">
            <text:p>novem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20.99" calcext:value-type="float">
            <text:p><text:s/>R$ 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1.47" calcext:value-type="float">
            <text:p><text:s/>R$ 81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ELINE SOARES FEITOSA NAPOLEA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87.86" calcext:value-type="float">
            <text:p><text:s/>R$ 87,8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8.63" calcext:value-type="float">
            <text:p><text:s/>R$ 118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15.03" calcext:value-type="float">
            <text:p><text:s/>R$ 15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0.830000000000013" calcext:value-type="float">
            <text:p><text:s/>R$ 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20.99" calcext:value-type="float">
            <text:p><text:s/>R$ 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69.16" calcext:value-type="float">
            <text:p><text:s/>R$ 169,1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NICIUS SOARES RODRIGUE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368.99" calcext:value-type="float">
            <text:p><text:s/>R$ 368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2];&quot;&gt;0&quot;)" office:value-type="float" office:value="15" calcext:value-type="float">
            <text:p>15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22])" office:value-type="float" office:value="1203.81" calcext:value-type="float">
            <text:p>R$ 1.203,81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2/12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30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25:29.178000000</meta:creation-date>
    <dc:date>2019-12-17T16:25:42.682000000</dc:date>
    <meta:editing-duration>PT13S</meta:editing-duration>
    <meta:editing-cycles>1</meta:editing-cycles>
    <meta:document-statistic meta:table-count="1" meta:cell-count="60" meta:object-count="0"/>
    <meta:generator>LibreOffice/6.1.6.3$Windows_x86 LibreOffice_project/5896ab1714085361c45cf540f76f60673dd96a72</meta:generator>
  </office:meta>
</office:document-meta>
</file>