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1.93mm"/>
    </style:style>
    <style:style style:name="co2" style:family="table-column">
      <style:table-column-properties fo:break-before="auto" style:column-width="110.45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17.8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7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19-11-01" calcext:value-type="date" table:number-columns-spanned="4" table:number-rows-spanned="1">
            <text:p>novembro/2019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079.43" calcext:value-type="float">
            <text:p><text:s/>R$ 1.079,43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87.21" calcext:value-type="float">
            <text:p><text:s/>R$ 1.487,21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78.48" calcext:value-type="float">
            <text:p><text:s/>R$ 2.878,48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59.49" calcext:value-type="float">
            <text:p><text:s/>R$ 959,49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2542.66" calcext:value-type="float">
            <text:p><text:s/>R$ 2.542,6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CKELINE SOARES FEITOSA NAPOLEA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SSICA RODRIGUES RO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847.02" calcext:value-type="float">
            <text:p><text:s/>R$ 1.847,02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5.95" calcext:value-type="float">
            <text:p><text:s/>R$ 95,95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535.18" calcext:value-type="float">
            <text:p><text:s/>R$ 1.535,1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391.27" calcext:value-type="float">
            <text:p><text:s/>R$ 1.391,27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MULO FLAVIO MENDONCA PALHAR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103.42" calcext:value-type="float">
            <text:p><text:s/>R$ 1.103,42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>
            <text:p>TOTAL DE BENEFICIÁRIOS</text:p>
          </table:table-cell>
          <table:table-cell table:style-name="ce14" table:formula="of:=COUNTA([.A8:.A562])" office:value-type="float" office:value="555" calcext:value-type="float">
            <text:p>555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62])" office:value-type="float" office:value="697" calcext:value-type="float">
            <text:p>697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ALOR TOTAL PAGO</text:p>
          </table:table-cell>
          <table:table-cell table:style-name="ce15" table:formula="of:=SUM([.C8:.C562])" office:value-type="float" office:value="501383.23" calcext:value-type="float">
            <text:p>R$ 501.383,23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>
            <text:p>Fonte: MENTORH - Sistema de Gestão de Pessoas - SGP e Relatório Físico – 11/2019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Data da Última Atualização: 12/12/2019</text:p>
          </table:table-cell>
          <table:table-cell table:number-columns-repeated="1023"/>
        </table:table-row>
        <table:table-row table:style-name="ro4" table:number-rows-repeated="104800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APE.$A$1" table:cell-range-address="$APE.$A$1:.$D$570" table:range-usable-as="print-range"/>
          <table:named-range table:name="Excel_BuiltIn_Print_Titles" table:base-cell-address="$APE.$A$1" table:cell-range-address="$APE.$A$1:.$AMJ$7" table:range-usable-as="repeat-column repeat-row"/>
          <table:named-range table:name="Excel_BuiltIn__FilterDatabase" table:base-cell-address="$APE.$A$1" table:cell-range-address="$APE.$A$7:.$D$562"/>
        </table:named-expressions>
      </table:table>
      <table:named-expressions/>
      <table:database-ranges>
        <table:database-range table:name="__Anonymous_Sheet_DB__0" table:target-range-address="APE.A7:APE.D56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do</number:text>
    </number:number-style>
    <number:number-style style:name="N128P1" style:volatile="true">
      <number:text>Ativado</number:text>
    </number:number-style>
    <number:number-style style:name="N128">
      <number:text>Desa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7T16:24:21.732000000</meta:creation-date>
    <dc:date>2019-12-17T16:24:35.629000000</dc:date>
    <meta:editing-duration>PT14S</meta:editing-duration>
    <meta:editing-cycles>1</meta:editing-cycles>
    <meta:document-statistic meta:table-count="1" meta:cell-count="2236" meta:object-count="0"/>
    <meta:generator>LibreOffice/6.1.6.3$Windows_x86 LibreOffice_project/5896ab1714085361c45cf540f76f60673dd96a72</meta:generator>
  </office:meta>
</office:document-meta>
</file>