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9.123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7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complex="Arial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47"/>
        <table:table-column table:style-name="co3" table:default-cell-style-name="ce47"/>
        <table:table-column table:style-name="co4" table:default-cell-style-name="ce6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57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40" office:value-type="string" calcext:value-type="string">
            <text:p>Analista – Medicina </text:p>
          </table:table-cell>
          <table:table-cell table:style-name="ce14" office:value-type="float" office:value="2.45" calcext:value-type="float">
            <text:p>2,4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driana Dalla Vecchi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0.27" calcext:value-type="float">
            <text:p>10,2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19.75" calcext:value-type="float">
            <text:p>19,7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9.34" calcext:value-type="float">
            <text:p>69,3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Alessandra Campos Morato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2.39" calcext:value-type="float">
            <text:p>2,3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80.35" calcext:value-type="float">
            <text:p>80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14" office:value-type="float" office:value="4.91" calcext:value-type="float">
            <text:p>4,9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7.46" calcext:value-type="float">
            <text:p>67,4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Amanda Tuma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66.3" calcext:value-type="float">
            <text:p>66,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a Karina de Mata Tavare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a Lúcia dos Santos Nogueir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Ana Lúcia Gomes Garcez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60" office:value-type="float" office:value="67.61" calcext:value-type="float">
            <text:p>67,6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a Rodrigues Alve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.3" calcext:value-type="float">
            <text:p>2,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174.56" calcext:value-type="float">
            <text:p>174,5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7.34" calcext:value-type="float">
            <text:p>67,3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tônio Araújo Mesquita Filho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4.97" calcext:value-type="float">
            <text:p>64,9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5.07" calcext:value-type="float">
            <text:p>65,0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1" office:value-type="string" calcext:value-type="string">
            <text:p>Arinda Fernandes</text:p>
          </table:table-cell>
          <table:table-cell table:style-name="ce30" office:value-type="string" calcext:value-type="string">
            <text:p>Promotor de Justiça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rismar Luz Filho</text:p>
          </table:table-cell>
          <table:table-cell table:style-name="ce48" office:value-type="string" calcext:value-type="string">
            <text:p>Sem Vínculo </text:p>
          </table:table-cell>
          <table:table-cell table:style-name="ce14" office:value-type="float" office:value="75.24" calcext:value-type="float">
            <text:p>75,2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Arquimedes Barbosa Mirand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3.83" calcext:value-type="float">
            <text:p>3,8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49" office:value-type="string" calcext:value-type="string">
            <text:p>Requisitad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48" office:value-type="string" calcext:value-type="string">
            <text:p>Requisitado</text:p>
          </table:table-cell>
          <table:table-cell table:style-name="ce14" office:value-type="float" office:value="115.31" calcext:value-type="float">
            <text:p>115,3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2" office:value-type="string" calcext:value-type="string">
            <text:p>Calebe Mello Cerqueira</text:p>
          </table:table-cell>
          <table:table-cell table:style-name="ce48" office:value-type="string" calcext:value-type="string">
            <text:p>Sem Vínculo </text:p>
          </table:table-cell>
          <table:table-cell table:style-name="ce14" office:value-type="float" office:value="75.58" calcext:value-type="float">
            <text:p>75,5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38" office:value-type="string" calcext:value-type="string">
            <text:p>Analista <text:s/>– <text:s/>Psicologia</text:p>
          </table:table-cell>
          <table:table-cell table:style-name="ce14" office:value-type="float" office:value="6.92" calcext:value-type="float">
            <text:p>6,9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Carla Marina Mendes</text:p>
          </table:table-cell>
          <table:table-cell table:style-name="ce38" office:value-type="string" calcext:value-type="string">
            <text:p>Técnico – Administraçã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2" office:value-type="string" calcext:value-type="string">
            <text:p>Carla Sousa Nunes Martin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5.5" calcext:value-type="float">
            <text:p>65,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arlos Alberto Alves Lemes 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76.79" calcext:value-type="float">
            <text:p>76,7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arlos Alberto Alves Lemes 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6.09" calcext:value-type="float">
            <text:p>66,0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arlos Antônio Rocha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6.14" calcext:value-type="float">
            <text:p>66,1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elso Holanda Gome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.34" calcext:value-type="float">
            <text:p>2,3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40" office:value-type="string" calcext:value-type="string">
            <text:p>Analista – Medicina </text:p>
          </table:table-cell>
          <table:table-cell table:style-name="ce14" office:value-type="float" office:value="144.17" calcext:value-type="float">
            <text:p>144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ezar Augusto da Mot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19.91" calcext:value-type="float">
            <text:p>119,9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3" office:value-type="string" calcext:value-type="string">
            <text:p>Cláudia Braga Tomelin</text:p>
          </table:table-cell>
          <table:table-cell table:style-name="ce30" office:value-type="string" calcext:value-type="string">
            <text:p>Promotor de Justiça</text:p>
          </table:table-cell>
          <table:table-cell table:style-name="ce14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4" office:value-type="string" calcext:value-type="string">
            <text:p>Cláudia Maria Ramo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leber Cardoso de Oliveira 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.35" calcext:value-type="float">
            <text:p>2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38" office:value-type="string" calcext:value-type="string">
            <text:p>Analista – Serviço Social</text:p>
          </table:table-cell>
          <table:table-cell table:style-name="ce14" office:value-type="float" office:value="7.82" calcext:value-type="float">
            <text:p>7,8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73.88" calcext:value-type="float">
            <text:p>73,8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82.67" calcext:value-type="float">
            <text:p>82,6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Diogo Abe Ribeiro</text:p>
          </table:table-cell>
          <table:table-cell table:style-name="ce40" office:value-type="string" calcext:value-type="string">
            <text:p>Analista – Serviço Social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dimar Gomes Ferreir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7.88" calcext:value-type="float">
            <text:p>7,8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6.21" calcext:value-type="float">
            <text:p>66,2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6.51" calcext:value-type="float">
            <text:p>66,5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dnair Macedo Alve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81.74" calcext:value-type="float">
            <text:p>81,7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5" office:value-type="string" calcext:value-type="string">
            <text:p>Elaine Cristina Pint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14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lizângela Monteiro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70.11" calcext:value-type="float">
            <text:p>70,1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48" office:value-type="string" calcext:value-type="string">
            <text:p>Técnico –Tecnologia da Informaçã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48" office:value-type="string" calcext:value-type="string">
            <text:p>Técnico –Tecnologia da Informaçã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48" office:value-type="string" calcext:value-type="string">
            <text:p>Técnico – Tecnologia da Informaçã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48" office:value-type="string" calcext:value-type="string">
            <text:p>Técnico – Tecnologia da Informaçã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48" office:value-type="string" calcext:value-type="string">
            <text:p>Técnico – Tecnologia da Informaçã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48" office:value-type="string" calcext:value-type="string">
            <text:p>Técnico – Tecnologia da Informaçã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6" office:value-type="string" calcext:value-type="string">
            <text:p>Fabiana Costa Oliveira Barreto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9.2" calcext:value-type="float">
            <text:p>69,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2" office:value-type="string" calcext:value-type="string">
            <text:p>Flávio Vasconcelos Lim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.55" calcext:value-type="float">
            <text:p>6,5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73.39" calcext:value-type="float">
            <text:p>73,3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81.01" calcext:value-type="float">
            <text:p>81,0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Harley Gomes de Souza 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Harley Gomes de Souza 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.36" calcext:value-type="float">
            <text:p>6,3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33.23" calcext:value-type="float">
            <text:p>133,2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4.35" calcext:value-type="float">
            <text:p>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1" office:value-type="string" calcext:value-type="string">
            <text:p>Herbert Soares Bispo de Souz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7.17" calcext:value-type="float">
            <text:p>67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Hilton Muniz de Almeida </text:p>
          </table:table-cell>
          <table:table-cell table:style-name="ce48" office:value-type="string" calcext:value-type="string">
            <text:p>Sem Vínculo </text:p>
          </table:table-cell>
          <table:table-cell table:style-name="ce14" office:value-type="float" office:value="9.8" calcext:value-type="float">
            <text:p>9,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28.23" calcext:value-type="float">
            <text:p>128,2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Igo Cunha Barret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95.07" calcext:value-type="float">
            <text:p>95,0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73.69" calcext:value-type="float">
            <text:p>73,6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ackson Silva Jorge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4.98" calcext:value-type="float">
            <text:p>64,9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airo Bisol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60" office:value-type="float" office:value="88.67" calcext:value-type="float">
            <text:p>88,6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9.93" calcext:value-type="float">
            <text:p>69,9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14" office:value-type="float" office:value="22.15" calcext:value-type="float">
            <text:p>22,1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osé Alves Torres</text:p>
          </table:table-cell>
          <table:table-cell table:style-name="ce50" office:value-type="string" calcext:value-type="string">
            <text:p>Requisitado</text:p>
          </table:table-cell>
          <table:table-cell table:style-name="ce14" office:value-type="float" office:value="106.05" calcext:value-type="float">
            <text:p>106,0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60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3.42" calcext:value-type="float">
            <text:p>13,4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3.17" calcext:value-type="float">
            <text:p>3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48" office:value-type="string" calcext:value-type="string">
            <text:p>Procurador de Justiça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48" office:value-type="string" calcext:value-type="string">
            <text:p>Analista – Direito</text:p>
          </table:table-cell>
          <table:table-cell table:style-name="ce14" office:value-type="float" office:value="7.87" calcext:value-type="float">
            <text:p>7,8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40" office:value-type="string" calcext:value-type="string">
            <text:p>Analista – Direito</text:p>
          </table:table-cell>
          <table:table-cell table:style-name="ce14" office:value-type="float" office:value="16.55" calcext:value-type="float">
            <text:p>16,5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40" office:value-type="string" calcext:value-type="string">
            <text:p>Analista – Direito</text:p>
          </table:table-cell>
          <table:table-cell table:style-name="ce14" office:value-type="float" office:value="21.69" calcext:value-type="float">
            <text:p>21,6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2.94" calcext:value-type="float">
            <text:p>2,9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un Matsuoka Tomikawa</text:p>
          </table:table-cell>
          <table:table-cell table:style-name="ce49" office:value-type="string" calcext:value-type="string">
            <text:p>Analista – Comunic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48" office:value-type="string" calcext:value-type="string">
            <text:p>Técnico – Administração </text:p>
          </table:table-cell>
          <table:table-cell table:style-name="ce14" office:value-type="float" office:value="13.02" calcext:value-type="float">
            <text:p>13,0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Kalid Bassi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48" office:value-type="string" calcext:value-type="string">
            <text:p>Analista <text:s/>– Serviço Social</text:p>
          </table:table-cell>
          <table:table-cell table:style-name="ce14" office:value-type="float" office:value="2.99" calcext:value-type="float">
            <text:p>2,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48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3.69" calcext:value-type="float">
            <text:p>3,6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14" office:value-type="float" office:value="76.47" calcext:value-type="float">
            <text:p>76,4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Leonardo Alcides da Cost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4.43" calcext:value-type="float">
            <text:p>4,4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1" office:value-type="string" calcext:value-type="string">
            <text:p>Luciana Heliodora P. Tiago Nogueir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Luciana Rubim de Sous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3.43" calcext:value-type="float">
            <text:p>3,4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60" office:value-type="float" office:value="98.28" calcext:value-type="float">
            <text:p>98,2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6.25" calcext:value-type="float">
            <text:p>66,2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celo Batista do Carm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7" office:value-type="string" calcext:value-type="string">
            <text:p>Marcelo da Silva Barenco</text:p>
          </table:table-cell>
          <table:table-cell table:style-name="ce31" office:value-type="string" calcext:value-type="string">
            <text:p>Promotor de Justiça</text:p>
          </table:table-cell>
          <table:table-cell table:style-name="ce14" office:value-type="float" office:value="2.94" calcext:value-type="float">
            <text:p>2,9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3" office:value-type="string" calcext:value-type="string">
            <text:p>Marcelo da Silva Oliveira</text:p>
          </table:table-cell>
          <table:table-cell table:style-name="ce30" office:value-type="string" calcext:value-type="string">
            <text:p>Promotor de Justiça</text:p>
          </table:table-cell>
          <table:table-cell table:style-name="ce14" office:value-type="float" office:value="64.81" calcext:value-type="float">
            <text:p>64,8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11.28" calcext:value-type="float">
            <text:p>111,2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árcia Vale de Sousa </text:p>
          </table:table-cell>
          <table:table-cell table:style-name="ce48" office:value-type="string" calcext:value-type="string">
            <text:p>Analista – Tecnologia da Informação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árcio Mendes Vian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16.01" calcext:value-type="float">
            <text:p>16,0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3.49" calcext:value-type="float">
            <text:p>23,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árcio Silva de Almeida 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60" office:value-type="float" office:value="68.97" calcext:value-type="float">
            <text:p>68,9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37.98" calcext:value-type="float">
            <text:p>37,9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7.01" calcext:value-type="float">
            <text:p>7,0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60" office:value-type="float" office:value="3.5" calcext:value-type="float">
            <text:p>3,5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07.62" calcext:value-type="float">
            <text:p>107,6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ário César Saldan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104.95" calcext:value-type="float">
            <text:p>104,9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li Pereira Viços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3.17" calcext:value-type="float">
            <text:p>3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rlus Cunha Marque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3.03" calcext:value-type="float">
            <text:p>3,0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Maurício <text:s/>Saliba Alves Branco</text:p>
          </table:table-cell>
          <table:table-cell table:style-name="ce30" office:value-type="string" calcext:value-type="string">
            <text:p>Promotor de Justiça</text:p>
          </table:table-cell>
          <table:table-cell table:style-name="ce14" office:value-type="float" office:value="71.37" calcext:value-type="float">
            <text:p>71,3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urílio José da Silva</text:p>
          </table:table-cell>
          <table:table-cell table:style-name="ce38" office:value-type="string" calcext:value-type="string">
            <text:p>Requisitado</text:p>
          </table:table-cell>
          <table:table-cell table:style-name="ce60" office:value-type="float" office:value="2.41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78.11" calcext:value-type="float">
            <text:p>78,1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oacyr Rey Filho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3" office:value-type="string" calcext:value-type="string">
            <text:p>Moacyr Rey Filho</text:p>
          </table:table-cell>
          <table:table-cell table:style-name="ce30" office:value-type="string" calcext:value-type="string">
            <text:p>Promotor de Justiça</text:p>
          </table:table-cell>
          <table:table-cell table:style-name="ce14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120.57" calcext:value-type="float">
            <text:p>120,5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4.28" calcext:value-type="float">
            <text:p>4,2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Olivar Ferreira Lim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33.67" calcext:value-type="float">
            <text:p>33,6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48" office:value-type="string" calcext:value-type="string">
            <text:p>Requisitado </text:p>
          </table:table-cell>
          <table:table-cell table:style-name="ce14" office:value-type="float" office:value="18.99" calcext:value-type="float">
            <text:p>18,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48" office:value-type="string" calcext:value-type="string">
            <text:p>Analista <text:s/>– Serviço Social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3" office:value-type="string" calcext:value-type="string">
            <text:p>Patrícia <text:s/>Albuquerque Cavalcante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1.3" calcext:value-type="float">
            <text:p>21,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0" office:value-type="string" calcext:value-type="string">
            <text:p>Patrícia Costa Lima de Souz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14" office:value-type="float" office:value="13.66" calcext:value-type="float">
            <text:p>13,6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60" office:value-type="float" office:value="30.3" calcext:value-type="float">
            <text:p>30,3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6.19" calcext:value-type="float">
            <text:p>66,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3" office:value-type="string" calcext:value-type="string">
            <text:p>Patrícia Vilela Franc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4.93" calcext:value-type="float">
            <text:p>64,9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.85" calcext:value-type="float">
            <text:p>2,8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84.31" calcext:value-type="float">
            <text:p>84,3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86.11" calcext:value-type="float">
            <text:p>86,1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2" office:value-type="string" calcext:value-type="string">
            <text:p>Paulo Vinícius Carvalho Silva</text:p>
          </table:table-cell>
          <table:table-cell table:style-name="ce33" office:value-type="string" calcext:value-type="string">
            <text:p>Analista – Psicologia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aulo Vinícius Quintela de Almeida 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71.92" calcext:value-type="float">
            <text:p>71,9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edro Mendes Luna</text:p>
          </table:table-cell>
          <table:table-cell table:style-name="ce38" office:value-type="string" calcext:value-type="string">
            <text:p>Analista – Direito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Quezia Cruz Moreira</text:p>
          </table:table-cell>
          <table:table-cell table:style-name="ce48" office:value-type="string" calcext:value-type="string">
            <text:p>Analista – Serviço Social </text:p>
          </table:table-cell>
          <table:table-cell table:style-name="ce14" office:value-type="float" office:value="82.81" calcext:value-type="float">
            <text:p>82,8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3.45" calcext:value-type="float">
            <text:p>13,4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64.99" calcext:value-type="float">
            <text:p>64,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48" office:value-type="string" calcext:value-type="string">
            <text:p>Sem Vínculo </text:p>
          </table:table-cell>
          <table:table-cell table:style-name="ce14" office:value-type="float" office:value="79.67" calcext:value-type="float">
            <text:p>79,6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6.2" calcext:value-type="float">
            <text:p>66,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3.05" calcext:value-type="float">
            <text:p>3,0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3.07" calcext:value-type="float">
            <text:p>3,0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137.33" calcext:value-type="float">
            <text:p>137,3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87.62" calcext:value-type="float">
            <text:p>87,6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enato Luqueiz Salles</text:p>
          </table:table-cell>
          <table:table-cell table:style-name="ce38" office:value-type="string" calcext:value-type="string">
            <text:p>Requisitado</text:p>
          </table:table-cell>
          <table:table-cell table:style-name="ce60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76.33" calcext:value-type="float">
            <text:p>76,3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ita Aldemia Lima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9.07" calcext:value-type="float">
            <text:p>9,0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6.93" calcext:value-type="float">
            <text:p>66,9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51" office:value-type="string" calcext:value-type="string">
            <text:p>Analista – Serviço Social</text:p>
          </table:table-cell>
          <table:table-cell table:style-name="ce14" office:value-type="float" office:value="16.44" calcext:value-type="float">
            <text:p>16,4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52" office:value-type="string" calcext:value-type="string">
            <text:p>Técnico – Administração </text:p>
          </table:table-cell>
          <table:table-cell table:style-name="ce14" office:value-type="float" office:value="65.99" calcext:value-type="float">
            <text:p>65,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8" office:value-type="string" calcext:value-type="string">
            <text:p>Rozimeire Xavier Batist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6.92" calcext:value-type="float">
            <text:p>66,9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2" office:value-type="string" calcext:value-type="string">
            <text:p>Saulo Souza Fonsec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14" office:value-type="float" office:value="67.58" calcext:value-type="float">
            <text:p>67,5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9" office:value-type="string" calcext:value-type="string">
            <text:p>Selma Leite do Nascimento Sauerbronn de Souza</text:p>
          </table:table-cell>
          <table:table-cell table:style-name="ce48" office:value-type="string" calcext:value-type="string">
            <text:p>Procurador de Justiça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Sérgio Paulo Pereira</text:p>
          </table:table-cell>
          <table:table-cell table:style-name="ce48" office:value-type="string" calcext:value-type="string">
            <text:p>Requisitado </text:p>
          </table:table-cell>
          <table:table-cell table:style-name="ce14" office:value-type="float" office:value="7.68" calcext:value-type="float">
            <text:p>7,6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48" office:value-type="string" calcext:value-type="string">
            <text:p>Técnico – Administração </text:p>
          </table:table-cell>
          <table:table-cell table:style-name="ce14" office:value-type="float" office:value="74.52" calcext:value-type="float">
            <text:p>7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1" office:value-type="string" calcext:value-type="string">
            <text:p>Solange Lúcia de Oliveira Rezende César </text:p>
          </table:table-cell>
          <table:table-cell table:style-name="ce38" office:value-type="string" calcext:value-type="string">
            <text:p>Sem Víncul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Solange Lúcia de Oliveira Rezende César </text:p>
          </table:table-cell>
          <table:table-cell table:style-name="ce38" office:value-type="string" calcext:value-type="string">
            <text:p>Sem Víncul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Solange Lúcia de Oliveira Rezende César </text:p>
          </table:table-cell>
          <table:table-cell table:style-name="ce38" office:value-type="string" calcext:value-type="string">
            <text:p>Sem Vínculo </text:p>
          </table:table-cell>
          <table:table-cell table:style-name="ce14" office:value-type="float" office:value="99.92" calcext:value-type="float">
            <text:p>99,9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48" office:value-type="string" calcext:value-type="string">
            <text:p><text:span text:style-name="T5">Analista </text:span><text:span text:style-name="T6">– </text:span>Serviço social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53" office:value-type="string" calcext:value-type="string">
            <text:p>Requisitado</text:p>
          </table:table-cell>
          <table:table-cell table:style-name="ce14" office:value-type="float" office:value="60.72" calcext:value-type="float">
            <text:p>60,7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Suelen Menezes da Silva</text:p>
          </table:table-cell>
          <table:table-cell table:style-name="ce48" office:value-type="string" calcext:value-type="string">
            <text:p>Analista – Comunicação </text:p>
          </table:table-cell>
          <table:table-cell table:style-name="ce14" office:value-type="float" office:value="66.82" calcext:value-type="float">
            <text:p>66,8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54" office:value-type="string" calcext:value-type="string">
            <text:p>Analista – Comunic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Tiago Barbosa Passo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36" office:value-type="string" calcext:value-type="string">
            <text:p>Sem Vínculo </text:p>
          </table:table-cell>
          <table:table-cell table:style-name="ce60" office:value-type="float" office:value="69.19" calcext:value-type="float">
            <text:p>69,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Tiago Miranda Cintr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14" office:value-type="float" office:value="104.06" calcext:value-type="float">
            <text:p>104,06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Cota de Telefonia Celular – Novembro</text:p>
          </table:table-cell>
          <table:table-cell table:style-name="ce33" office:value-type="string" calcext:value-type="string">
            <text:p>Valdeci Frederico de Almeida Marques</text:p>
          </table:table-cell>
          <table:table-cell table:style-name="ce31" office:value-type="string" calcext:value-type="string">
            <text:p><text:span text:style-name="T7">Analista </text:span><text:span text:style-name="T8"> – </text:span>Desenvolvimento de sistemas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48" office:value-type="string" calcext:value-type="string">
            <text:p>Requisitado </text:p>
          </table:table-cell>
          <table:table-cell table:style-name="ce14" office:value-type="float" office:value="78.58" calcext:value-type="float">
            <text:p>78,5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9" office:value-type="string" calcext:value-type="string">
            <text:p>Valdir Charblei Gomes Moreira Veloso</text:p>
          </table:table-cell>
          <table:table-cell table:style-name="ce38" office:value-type="string" calcext:value-type="string">
            <text:p>Requisitado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Valdivino Batista da Silveira</text:p>
          </table:table-cell>
          <table:table-cell table:style-name="ce48" office:value-type="string" calcext:value-type="string">
            <text:p>Requisitado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7.49" calcext:value-type="float">
            <text:p>67,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40" office:value-type="string" calcext:value-type="string">
            <text:p>Vasco da Gama Ferreira do Nascimento</text:p>
          </table:table-cell>
          <table:table-cell table:style-name="ce40" office:value-type="string" calcext:value-type="string">
            <text:p>Analista <text:s/>– <text:s/>Gestão Pública</text:p>
          </table:table-cell>
          <table:table-cell table:style-name="ce14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Vinicius Costa Fontes</text:p>
          </table:table-cell>
          <table:table-cell table:style-name="ce38" office:value-type="string" calcext:value-type="string">
            <text:p>Analista – Serviço Social 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76.99" calcext:value-type="float">
            <text:p>76,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38" office:value-type="string" calcext:value-type="string">
            <text:p>Promotor de Justiça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Wagner Lima Júnior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Waldir Brito de Arrud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7.14" calcext:value-type="float">
            <text:p>17,1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32" office:value-type="string" calcext:value-type="string">
            <text:p>Waldir Brito de Arruda</text:p>
          </table:table-cell>
          <table:table-cell table:style-name="ce38" office:value-type="string" calcext:value-type="string">
            <text:p>Técnico – Administração </text:p>
          </table:table-cell>
          <table:table-cell table:style-name="ce14" office:value-type="float" office:value="19.87" calcext:value-type="float">
            <text:p>19,8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51" office:value-type="string" calcext:value-type="string">
            <text:p>Analista – Informática</text:p>
          </table:table-cell>
          <table:table-cell table:style-name="ce14" office:value-type="float" office:value="64.9" calcext:value-type="float">
            <text:p>64,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Novembro</text:p>
          </table:table-cell>
          <table:table-cell table:style-name="ce29" office:value-type="string" calcext:value-type="string">
            <text:p>Wladimir Reis da Silva</text:p>
          </table:table-cell>
          <table:table-cell table:style-name="ce48" office:value-type="string" calcext:value-type="string">
            <text:p>Técnico – Segurança/Transporte</text:p>
          </table:table-cell>
          <table:table-cell table:style-name="ce60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43"/>
          <table:table-cell table:style-name="ce3" table:formula="of:=SUM([.D3:.D198])" office:value-type="float" office:value="8978.24" calcext:value-type="float">
            <text:p>8978,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44"/>
          <table:covered-table-cell table:style-name="ce61" table:formula="of:=SUM([.D17:.D182])" office:value-type="float" office:value="7564.52" calcext:value-type="float">
            <text:p>7564,52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Data da última atualização:08/06/20</text:p>
          </table:table-cell>
          <table:covered-table-cell table:number-columns-repeated="2" table:style-name="ce44"/>
          <table:covered-table-cell table:style-name="ce61" table:formula="of:=SUM([.D13:.D182])" office:value-type="float" office:value="7763.34" calcext:value-type="float">
            <text:p>7763,34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45" table:number-columns-repeated="2"/>
          <table:table-cell table:style-name="ce62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46"/>
          <table:covered-table-cell table:style-name="ce63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46"/>
          <table:covered-table-cell table:style-name="ce69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46"/>
          <table:covered-table-cell table:style-name="ce69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46"/>
          <table:table-cell table:style-name="ce69"/>
          <table:table-cell table:style-name="ce4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46"/>
          <table:table-cell table:style-name="ce69"/>
          <table:table-cell table:style-name="ce4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46"/>
          <table:table-cell table:style-name="ce69"/>
          <table:table-cell table:style-name="ce4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46"/>
          <table:table-cell table:style-name="ce69"/>
          <table:table-cell table:style-name="ce42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46"/>
          <table:covered-table-cell table:style-name="ce69"/>
          <table:table-cell table:style-name="ce42"/>
          <table:table-cell table:number-columns-repeated="1019"/>
        </table:table-row>
        <table:table-row table:style-name="ro7">
          <table:covered-table-cell table:style-name="ce24"/>
          <table:covered-table-cell table:number-columns-repeated="2" table:style-name="ce46"/>
          <table:covered-table-cell table:style-name="ce69"/>
          <table:table-cell table:number-columns-repeated="1020"/>
        </table:table-row>
        <table:table-row table:style-name="ro7" table:number-rows-repeated="10483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4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4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41" table:contains-header="false" table:orientation="column"/>
        <table:database-range table:name="__Anonymous_DB__5" table:target-range-address="Planilha1.A1:Planilha1.C23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4:48:22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6:32:34.423000000</meta:creation-date>
    <dc:date>2020-06-08T15:21:35.936000000</dc:date>
    <meta:editing-duration>P1DT2H30M47S</meta:editing-duration>
    <meta:editing-cycles>186</meta:editing-cycles>
    <meta:generator>LibreOffice/6.4.4.2$Windows_X86_64 LibreOffice_project/3d775be2011f3886db32dfd395a6a6d1ca2630ff</meta:generator>
    <meta:document-statistic meta:table-count="1" meta:cell-count="804" meta:object-count="0"/>
  </office:meta>
</office:document-meta>
</file>