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5.21mm"/>
    </style:style>
    <style:style style:name="co2" style:family="table-column">
      <style:table-column-properties fo:break-before="auto" style:column-width="107.39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true"/>
    </style:style>
    <style:style style:name="ro6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11-01" calcext:value-type="date" table:number-columns-spanned="3" table:number-rows-spanned="1">
            <text:p>novemb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85.98" calcext:value-type="float">
            <text:p><text:s/>R$ 785,9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TO EM 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71.96" calcext:value-type="float">
            <text:p><text:s/>R$ 1.571,9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CRISTINA CUNH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854.34" calcext:value-type="float">
            <text:p><text:s/>R$ 2.854,3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SOARES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4];&quot;&gt;0&quot;)" office:value-type="float" office:value="2404" calcext:value-type="float">
            <text:p>2.404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4])" office:value-type="float" office:value="2185846.62999999" calcext:value-type="float">
            <text:p>R$ 2.185.846,63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1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2/12/2019</text:p>
          </table:table-cell>
          <table:table-cell table:number-columns-repeated="1023"/>
        </table:table-row>
        <table:table-row table:style-name="ro3" table:number-rows-repeated="10461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21" table:range-usable-as="print-range"/>
          <table:named-range table:name="Excel_BuiltIn_Print_Titles" table:base-cell-address="$AA.$A$1" table:cell-range-address="$AA.$A$1:.$AMJ$7" table:range-usable-as="repeat-column repeat-row"/>
          <table:named-range table:name="Excel_BuiltIn__FilterDatabase" table:base-cell-address="$AA.$A$1" table:cell-range-address="$AA.$A$7:.$C$2414"/>
        </table:named-expressions>
      </table:table>
      <table:named-expressions/>
      <table:database-ranges>
        <table:database-range table:name="__Anonymous_Sheet_DB__0" table:target-range-address="AA.A7:AA.C24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6:23:45.371000000</meta:creation-date>
    <dc:date>2019-12-17T16:23:58.361000000</dc:date>
    <meta:editing-duration>PT13S</meta:editing-duration>
    <meta:editing-cycles>1</meta:editing-cycles>
    <meta:document-statistic meta:table-count="1" meta:cell-count="7234" meta:object-count="0"/>
    <meta:generator>LibreOffice/6.1.6.3$Windows_x86 LibreOffice_project/5896ab1714085361c45cf540f76f60673dd96a72</meta:generator>
  </office:meta>
</office:document-meta>
</file>