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10-01" calcext:value-type="date" table:number-columns-spanned="3" table:number-rows-spanned="1">
            <text:p>outub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58.66" calcext:value-type="float">
            <text:p><text:s/>R$ 158,6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33.94" calcext:value-type="float">
            <text:p><text:s/>R$ 3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.94" calcext:value-type="float">
            <text:p><text:s/>R$ 3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4.43" calcext:value-type="float">
            <text:p><text:s/>R$ 2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3" office:value-type="string" office:string-value="TECNICO DO MPU/ENFERMAGEM" calcext:value-type="string">
            <text:p><text:s/>TECNICO DO MPU/ENFERMAGEM </text:p>
          </table:table-cell>
          <table:table-cell table:style-name="ce16" office:value-type="float" office:value="42.35" calcext:value-type="float">
            <text:p><text:s/>R$ 4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8.26" calcext:value-type="float">
            <text:p><text:s/>R$ 48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ELINE SOARES FEITOSA NAPOLEA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59.94" calcext:value-type="float">
            <text:p><text:s/>R$ 259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.34999999999999" calcext:value-type="float">
            <text:p><text:s/>R$ 4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80.99" calcext:value-type="float">
            <text:p><text:s/>R$ 8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NGELONARDENI NASCIMENTO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13.94" calcext:value-type="float">
            <text:p><text:s/>R$ 1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2.35" calcext:value-type="float">
            <text:p><text:s/>R$ 4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20.13" calcext:value-type="float">
            <text:p><text:s/>R$ 220,1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.26" calcext:value-type="float">
            <text:p><text:s/>R$ 2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9.26" calcext:value-type="float">
            <text:p><text:s/>R$ 1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5.63" calcext:value-type="float">
            <text:p><text:s/>R$ 2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9.47" calcext:value-type="float">
            <text:p><text:s/>R$ 1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5.63" calcext:value-type="float">
            <text:p><text:s/>R$ 2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PAULO RESENDE SILVA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19.47" calcext:value-type="float">
            <text:p><text:s/>R$ 1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149.43" calcext:value-type="float">
            <text:p><text:s/>R$ 149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0.83" calcext:value-type="float">
            <text:p><text:s/>R$ 50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60.99" calcext:value-type="float">
            <text:p><text:s/>R$ 6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89.75" calcext:value-type="float">
            <text:p><text:s/>R$ 189,7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0.740000000000009" calcext:value-type="float">
            <text:p><text:s/>R$ 0,7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97.56" calcext:value-type="float">
            <text:p><text:s/>R$ 297,5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2.35" calcext:value-type="float">
            <text:p><text:s/>R$ 3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NICIUS SOARES RODRIGUE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584.99" calcext:value-type="float">
            <text:p><text:s/>R$ 584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WELINGTON LEANDRO DA SILVA CHAGA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-816.1" calcext:value-type="float">
            <text:p><text:s/>R$ (816,10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38];&quot;&gt;0&quot;)" office:value-type="float" office:value="30" calcext:value-type="float">
            <text:p>3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38])" office:value-type="float" office:value="2065.78" calcext:value-type="float">
            <text:p>R$ 2.065,78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19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07/11/2019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4:35:10.507000000</meta:creation-date>
    <dc:date>2019-11-07T14:35:34.110000000</dc:date>
    <meta:editing-duration>P0D</meta:editing-duration>
    <meta:editing-cycles>1</meta:editing-cycles>
    <meta:document-statistic meta:table-count="1" meta:cell-count="108" meta:object-count="0"/>
    <meta:generator>LibreOffice/4.2.5.2$Windows_x86 LibreOffice_project/61cb170a04bb1f12e77c884eab9192be736ec5f5</meta:generator>
  </office:meta>
</office:document-meta>
</file>