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9-10-01" calcext:value-type="date" table:number-columns-spanned="4" table:number-rows-spanned="1">
            <text:p>outubro/2019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63.23" calcext:value-type="float">
            <text:p><text:s/>R$ 1.463,23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LOTACAO PROVISORIA OUTRO RAM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295.32" calcext:value-type="float">
            <text:p><text:s/>R$ 1.295,3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551.71" calcext:value-type="float">
            <text:p><text:s/>R$ 551,7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43.29" calcext:value-type="float">
            <text:p><text:s/>R$ 1.343,2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19.3" calcext:value-type="float">
            <text:p><text:s/>R$ 1.319,3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51.08" calcext:value-type="float">
            <text:p><text:s/>R$ 1.751,0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57])" office:value-type="float" office:value="550" calcext:value-type="float">
            <text:p>55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57])" office:value-type="float" office:value="687" calcext:value-type="float">
            <text:p>68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57])" office:value-type="float" office:value="496417.869999998" calcext:value-type="float">
            <text:p>R$ 496.417,87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0/2019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07/11/2019</text:p>
          </table:table-cell>
          <table:table-cell table:number-columns-repeated="1023"/>
        </table:table-row>
        <table:table-row table:style-name="ro4" table:number-rows-repeated="10480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35:44.635000000</meta:creation-date>
    <dc:date>2019-11-07T14:35:56.648000000</dc:date>
    <meta:editing-duration>P0D</meta:editing-duration>
    <meta:editing-cycles>1</meta:editing-cycles>
    <meta:document-statistic meta:table-count="1" meta:cell-count="2216" meta:object-count="0"/>
    <meta:generator>LibreOffice/4.2.5.2$Windows_x86 LibreOffice_project/61cb170a04bb1f12e77c884eab9192be736ec5f5</meta:generator>
  </office:meta>
</office:document-meta>
</file>