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7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63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default-cell-style-name="ce65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57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8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cácio Meneghini Júnior</text:p>
          </table:table-cell>
          <table:table-cell table:style-name="ce3" office:value-type="string" calcext:value-type="string">
            <text:p>Analista – Medicina </text:p>
          </table:table-cell>
          <table:table-cell table:style-name="ce3" office:value-type="float" office:value="2.75" calcext:value-type="float">
            <text:p>2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driana Dalla Vecchi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3.7" calcext:value-type="float">
            <text:p>3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2.31" calcext:value-type="float">
            <text:p>12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70.77" calcext:value-type="float">
            <text:p>70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8.61" calcext:value-type="float">
            <text:p>78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7.25" calcext:value-type="float">
            <text:p>7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6.93" calcext:value-type="float">
            <text:p>76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Karina de Mata Tav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Lúcia dos Santos Nogu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7.65" calcext:value-type="float">
            <text:p>7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9.95" calcext:value-type="float">
            <text:p>69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9.66" calcext:value-type="float">
            <text:p>29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4.84" calcext:value-type="float">
            <text:p>64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dré Pires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33.93" calcext:value-type="float">
            <text:p>133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6.85" calcext:value-type="float">
            <text:p>66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52" calcext:value-type="float">
            <text:p>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tônio Araújo Mesquita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5.26" calcext:value-type="float">
            <text:p>65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5.43" calcext:value-type="float">
            <text:p>6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rinda Fernande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rismar Luz Filho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75.06" calcext:value-type="float">
            <text:p>75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9.71" calcext:value-type="float">
            <text:p>9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ssunção Maria Cantanhede</text:p>
          </table:table-cell>
          <table:table-cell table:style-name="ce3" office:value-type="string" calcext:value-type="string">
            <text:p>Requisitado </text:p>
          </table:table-cell>
          <table:table-cell table:style-name="ce59" office:value-type="float" office:value="3.9" calcext:value-type="float">
            <text:p>3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44.53" calcext:value-type="float">
            <text:p>144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lebe Mello Cerqueira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68.76" calcext:value-type="float">
            <text:p>68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3.14" calcext:value-type="float">
            <text:p>3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Cartório de Promotoria de Justiça de Samambai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a Sousa Nunes Martin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os Alberto Alves Lemes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0.44" calcext:value-type="float">
            <text:p>70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os Alberto Alves Lemes 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5.87" calcext:value-type="float">
            <text:p>65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6.96" calcext:value-type="float">
            <text:p>66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arlos Eduardo Melo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elso Holanda Gom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.07" calcext:value-type="float">
            <text:p>4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ésar Luiz Gonzales da Silva</text:p>
          </table:table-cell>
          <table:table-cell table:style-name="ce3" office:value-type="string" calcext:value-type="string">
            <text:p>Analista – Medicina </text:p>
          </table:table-cell>
          <table:table-cell table:style-name="ce3" office:value-type="float" office:value="79.33" calcext:value-type="float">
            <text:p>79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67.86" calcext:value-type="float">
            <text:p>167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áudia Braga Tomel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47.95" calcext:value-type="float">
            <text:p>47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leber Cardoso de Oliveira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.56" calcext:value-type="float">
            <text:p>3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7.47" calcext:value-type="float">
            <text:p>77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aniel Wesley Maciel Valente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97.98" calcext:value-type="float">
            <text:p>97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92.23" calcext:value-type="float">
            <text:p>92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Diogo Abe Ribeiro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.76" calcext:value-type="float">
            <text:p>5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4.7" calcext:value-type="float">
            <text:p>64,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5.2" calcext:value-type="float">
            <text:p>65,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nair Macedo Alv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5.18" calcext:value-type="float">
            <text:p>75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6.79" calcext:value-type="float">
            <text:p>66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lton de Paiva Souza</text:p>
          </table:table-cell>
          <table:table-cell table:style-name="ce3" office:value-type="string" calcext:value-type="string">
            <text:p>Técnico – Tecnologia da Informaçã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Evaldo Antônio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auzi Maciel de Oliveira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4.73" calcext:value-type="float">
            <text:p>74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1.65" calcext:value-type="float">
            <text:p>41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1.62" calcext:value-type="float">
            <text:p>11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iulean Alves de Ma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9.19" calcext:value-type="float">
            <text:p>69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Glaudo de Arruda Lop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99.3" calcext:value-type="float">
            <text:p>99,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arley Gomes de Souza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5.32" calcext:value-type="float">
            <text:p>6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arley Gomes de Souza 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6.7" calcext:value-type="float">
            <text:p>6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4.85" calcext:value-type="float">
            <text:p>44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erbert Dutra da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4.9" calcext:value-type="float">
            <text:p>4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erbert Soares Bispo de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4.74" calcext:value-type="float">
            <text:p>6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ilton Muniz de Almeida 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2.8" calcext:value-type="float">
            <text:p>2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58" calcext:value-type="float">
            <text:p>2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15.71" calcext:value-type="float">
            <text:p>115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36" calcext:value-type="float">
            <text:p>2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107" calcext:value-type="float">
            <text:p>107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81.84" calcext:value-type="float">
            <text:p>81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4.86" calcext:value-type="float">
            <text:p>64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iro Biso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81.49" calcext:value-type="float">
            <text:p>81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ão Marcos Souza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75.35" calcext:value-type="float">
            <text:p>75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5.26" calcext:value-type="float">
            <text:p>15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Alves Torr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18.62" calcext:value-type="float">
            <text:p>118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6.13" calcext:value-type="float">
            <text:p>66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de Arimatéa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8.28" calcext:value-type="float">
            <text:p>5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41" calcext:value-type="float">
            <text:p>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.19" calcext:value-type="float">
            <text:p>3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5.74" calcext:value-type="float">
            <text:p>5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11.85" calcext:value-type="float">
            <text:p>11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19.18" calcext:value-type="float">
            <text:p>19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8.24" calcext:value-type="float">
            <text:p>18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n Matsuoka Tomikawa</text:p>
          </table:table-cell>
          <table:table-cell table:style-name="ce3" office:value-type="string" calcext:value-type="string">
            <text:p>Analista – Comunicação </text:p>
          </table:table-cell>
          <table:table-cell table:style-name="ce3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6.3" calcext:value-type="float">
            <text:p>16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5.01" calcext:value-type="float">
            <text:p>5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7.71" calcext:value-type="float">
            <text:p>7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59" office:value-type="float" office:value="67.8" calcext:value-type="float">
            <text:p>67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.17" calcext:value-type="float">
            <text:p>4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ardo Alcides da Cost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5.71" calcext:value-type="float">
            <text:p>5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59" office:value-type="float" office:value="1.3" calcext:value-type="float">
            <text:p>1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ciana Rubim de Sous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.32" calcext:value-type="float">
            <text:p>3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99.88" calcext:value-type="float">
            <text:p>99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5.91" calcext:value-type="float">
            <text:p>65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Batista do Carm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da Silva Bare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3.76" calcext:value-type="float">
            <text:p>3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0.95" calcext:value-type="float">
            <text:p>70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37.62" calcext:value-type="float">
            <text:p>137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a Vale de Sousa </text:p>
          </table:table-cell>
          <table:table-cell table:style-name="ce3" office:value-type="string" calcext:value-type="string">
            <text:p>Analista – Tecnologia da Informaçã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Mendes Vi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5.38" calcext:value-type="float">
            <text:p>5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cio Silva de Almeida 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28" calcext:value-type="float">
            <text:p>2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7.9" calcext:value-type="float">
            <text:p>67,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 Cristina Bayma Siquei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.85" calcext:value-type="float">
            <text:p>2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 de Jesus Ferreira Lima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9.55" calcext:value-type="float">
            <text:p>9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ia José Martin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03.57" calcext:value-type="float">
            <text:p>103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38.39" calcext:value-type="float">
            <text:p>138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ário César Saldan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59" office:value-type="float" office:value="34.4" calcext:value-type="float">
            <text:p>34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li Pereira Viços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.79" calcext:value-type="float">
            <text:p>4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.62" calcext:value-type="float">
            <text:p>4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urício <text:s/>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69.64" calcext:value-type="float">
            <text:p>69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urílio José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auro Sérgio Moura Lim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9.44" calcext:value-type="float">
            <text:p>79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oacyr Rey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oisés Loures Menese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05.69" calcext:value-type="float">
            <text:p>105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Moizés Marques Silva Filh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9.51" calcext:value-type="float">
            <text:p>9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3.06" calcext:value-type="float">
            <text:p>33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 </text:p>
          </table:table-cell>
          <table:table-cell table:style-name="ce3" office:value-type="float" office:value="44.58" calcext:value-type="float">
            <text:p>44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Analista <text:s/>– Serviço Social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trícia <text:s/>Albuquerque Cavalcante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5.43" calcext:value-type="float">
            <text:p>4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trícia Costa Lima de Souz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2.33" calcext:value-type="float">
            <text:p>1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trícia de Souza Lopes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43.29" calcext:value-type="float">
            <text:p>43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trícia de Souza Lopes Sil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6.28" calcext:value-type="float">
            <text:p>66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32.23" calcext:value-type="float">
            <text:p>32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César de Oliveira Per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4.06" calcext:value-type="float">
            <text:p>4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18.73" calcext:value-type="float">
            <text:p>118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Sérgio Medeir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5.49" calcext:value-type="float">
            <text:p>75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45.81" calcext:value-type="float">
            <text:p>45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aulo Vinícius Quintela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79.15" calcext:value-type="float">
            <text:p>79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4.71" calcext:value-type="float">
            <text:p>64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Analista – Serviço Social </text:p>
          </table:table-cell>
          <table:table-cell table:style-name="ce3" office:value-type="float" office:value="82.4" calcext:value-type="float">
            <text:p>82,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.24" calcext:value-type="float">
            <text:p>3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fael Sant'Anna dos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Sem Vínculo </text:p>
          </table:table-cell>
          <table:table-cell table:style-name="ce59" office:value-type="float" office:value="79.4" calcext:value-type="float">
            <text:p>79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5.75" calcext:value-type="float">
            <text:p>65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29.34" calcext:value-type="float">
            <text:p>29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52" calcext:value-type="float">
            <text:p>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171.62" calcext:value-type="float">
            <text:p>171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87.11" calcext:value-type="float">
            <text:p>87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icardo Cesar Lamounier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76.82" calcext:value-type="float">
            <text:p>76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4.92" calcext:value-type="float">
            <text:p>4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ômulo Flávio Mendonça Palhar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sane de Azambuja Villanov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9.33" calcext:value-type="float">
            <text:p>69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28.11" calcext:value-type="float">
            <text:p>28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6.43" calcext:value-type="float">
            <text:p>66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71.14" calcext:value-type="float">
            <text:p>71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elma Leite do Nascimento Sauerbronn de Souz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Requisitado </text:p>
          </table:table-cell>
          <table:table-cell table:style-name="ce3" office:value-type="float" office:value="3.25" calcext:value-type="float">
            <text:p>3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84.92" calcext:value-type="float">
            <text:p>84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olange Lúcia de Oliveira Rezende César 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olange Lúcia de Oliveira Rezende César 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olange Lúcia de Oliveira Rezende César 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99.81" calcext:value-type="float">
            <text:p>99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<text:span text:style-name="T5">Analista – </text:span>Serviço Social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59.87" calcext:value-type="float">
            <text:p>59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Suelen Menezes da Silva</text:p>
          </table:table-cell>
          <table:table-cell table:style-name="ce3" office:value-type="string" calcext:value-type="string">
            <text:p>Analista – Comunicação </text:p>
          </table:table-cell>
          <table:table-cell table:style-name="ce3" office:value-type="float" office:value="73.72" calcext:value-type="float">
            <text:p>73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– Comunicação </text:p>
          </table:table-cell>
          <table:table-cell table:style-name="ce3" office:value-type="float" office:value="64.71" calcext:value-type="float">
            <text:p>64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iago Luiz da Silva Marques</text:p>
          </table:table-cell>
          <table:table-cell table:style-name="ce3" office:value-type="string" calcext:value-type="string">
            <text:p>Sem Vínculo </text:p>
          </table:table-cell>
          <table:table-cell table:style-name="ce3" office:value-type="float" office:value="71.86" calcext:value-type="float">
            <text:p>71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63.6" calcext:value-type="float">
            <text:p>63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<text:span text:style-name="T5">Analista – </text:span>Desenvolvimento de sistemas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Requisitado </text:p>
          </table:table-cell>
          <table:table-cell table:style-name="ce3" office:value-type="float" office:value="66.63" calcext:value-type="float">
            <text:p>6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aldir Charblei Gomes Moreira Velos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aldivino Batista da Silvei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71.41" calcext:value-type="float">
            <text:p>71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asco da Gama Ferreira do Nascimento</text:p>
          </table:table-cell>
          <table:table-cell table:style-name="ce3" office:value-type="string" calcext:value-type="string">
            <text:p>Analista <text:s/>– <text:s/>Gestão Pública</text:p>
          </table:table-cell>
          <table:table-cell table:style-name="ce3" office:value-type="float" office:value="64.44" calcext:value-type="float">
            <text:p>64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Analista – Serviço Social </text:p>
          </table:table-cell>
          <table:table-cell table:style-name="ce3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83.49" calcext:value-type="float">
            <text:p>83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agner de Castr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agner Lima Júnior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aldir Brito de Arru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31.38" calcext:value-type="float">
            <text:p>31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aldir Brito de Arruda</text:p>
          </table:table-cell>
          <table:table-cell table:style-name="ce3" office:value-type="string" calcext:value-type="string">
            <text:p>Técnico – Administração </text:p>
          </table:table-cell>
          <table:table-cell table:style-name="ce3" office:value-type="float" office:value="18.74" calcext:value-type="float">
            <text:p>18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3" office:value-type="string" calcext:value-type="string">
            <text:p>Wladimir Reis da Silva</text:p>
          </table:table-cell>
          <table:table-cell table:style-name="ce3" office:value-type="string" calcext:value-type="string">
            <text:p>Técnico – Segurança/Transporte</text:p>
          </table:table-cell>
          <table:table-cell table:style-name="ce3" office:value-type="float" office:value="71.21" calcext:value-type="float">
            <text:p>71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3"/>
          <table:table-cell table:style-name="ce3" table:formula="of:=SUM([.D3:.D199])" office:value-type="float" office:value="8902.6" calcext:value-type="float">
            <text:p>8902,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2"/>
          <table:covered-table-cell table:style-name="ce61" table:formula="of:=SUM([.D17:.D182])" office:value-type="float" office:value="7537.77" calcext:value-type="float">
            <text:p>7537,77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18/12/2019</text:p>
          </table:table-cell>
          <table:covered-table-cell table:number-columns-repeated="2" table:style-name="ce22"/>
          <table:covered-table-cell table:style-name="ce61" table:formula="of:=SUM([.D13:.D182])" office:value-type="float" office:value="7709.55" calcext:value-type="float">
            <text:p>7709,55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23"/>
          <table:table-cell table:style-name="ce6"/>
          <table:table-cell table:style-name="ce62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9"/>
          <table:covered-table-cell table:style-name="ce24"/>
          <table:covered-table-cell table:style-name="ce63"/>
          <table:table-cell table:number-columns-repeated="1020"/>
        </table:table-row>
        <table:table-row table:style-name="ro4">
          <table:covered-table-cell table:style-name="ce8"/>
          <table:covered-table-cell table:style-name="ce29"/>
          <table:covered-table-cell table:style-name="ce24"/>
          <table:covered-table-cell table:style-name="ce37"/>
          <table:table-cell table:number-columns-repeated="1020"/>
        </table:table-row>
        <table:table-row table:style-name="ro4">
          <table:covered-table-cell table:style-name="ce8"/>
          <table:covered-table-cell table:style-name="ce29"/>
          <table:covered-table-cell table:style-name="ce24"/>
          <table:covered-table-cell table:style-name="ce37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9"/>
          <table:covered-table-cell table:style-name="ce24"/>
          <table:table-cell table:style-name="ce37"/>
          <table: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9"/>
          <table:covered-table-cell table:style-name="ce24"/>
          <table:table-cell table:style-name="ce37"/>
          <table: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9"/>
          <table:covered-table-cell table:style-name="ce24"/>
          <table:table-cell table:style-name="ce37"/>
          <table:table-cell table:style-name="ce4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9"/>
          <table:covered-table-cell table:style-name="ce24"/>
          <table:table-cell table:style-name="ce37"/>
          <table:table-cell table:style-name="ce4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9"/>
          <table:covered-table-cell table:style-name="ce24"/>
          <table:covered-table-cell table:style-name="ce37"/>
          <table:table-cell table:style-name="ce42"/>
          <table:table-cell table:number-columns-repeated="1019"/>
        </table:table-row>
        <table:table-row table:style-name="ro5">
          <table:covered-table-cell table:style-name="ce24"/>
          <table:covered-table-cell table:style-name="ce29"/>
          <table:covered-table-cell table:style-name="ce24"/>
          <table:covered-table-cell table:style-name="ce37"/>
          <table:table-cell table:number-columns-repeated="1020"/>
        </table:table-row>
        <table:table-row table:style-name="ro5" table:number-rows-repeated="10483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4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48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42" table:contains-header="false" table:orientation="column"/>
        <table:database-range table:name="__Anonymous_DB__5" table:target-range-address="Planilha1.A1:Planilha1.C23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5:05:22.9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12-18T17:23:08.261000000</dc:date>
    <meta:editing-duration>P1DT1H59M44S</meta:editing-duration>
    <meta:editing-cycles>182</meta:editing-cycles>
    <meta:generator>LibreOffice/6.1.5.2$Windows_X86_64 LibreOffice_project/90f8dcf33c87b3705e78202e3df5142b201bd805</meta:generator>
    <meta:document-statistic meta:table-count="1" meta:cell-count="808" meta:object-count="0"/>
  </office:meta>
</office:document-meta>
</file>