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0-01" calcext:value-type="date" table:number-columns-spanned="3" table:number-rows-spanned="1">
            <text:p>outu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24.1" calcext:value-type="float">
            <text:p><text:s/>R$ 124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447.85" calcext:value-type="float">
            <text:p><text:s/>R$ (1.447,8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0];&quot;&gt;0&quot;)" office:value-type="float" office:value="2400" calcext:value-type="float">
            <text:p>2.4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0])" office:value-type="float" office:value="2179145.16000007" calcext:value-type="float">
            <text:p>R$ 2.179.145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7/11/2019</text:p>
          </table:table-cell>
          <table:table-cell table:number-columns-repeated="1023"/>
        </table:table-row>
        <table:table-row table:style-name="ro3" table:number-rows-repeated="10461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36:04.657000000</meta:creation-date>
    <dc:date>2019-11-07T14:36:09.291000000</dc:date>
    <meta:editing-duration>P0D</meta:editing-duration>
    <meta:editing-cycles>1</meta:editing-cycles>
    <meta:document-statistic meta:table-count="1" meta:cell-count="7222" meta:object-count="0"/>
    <meta:generator>LibreOffice/4.2.5.2$Windows_x86 LibreOffice_project/61cb170a04bb1f12e77c884eab9192be736ec5f5</meta:generator>
  </office:meta>
</office:document-meta>
</file>