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9-01" calcext:value-type="date" table:number-columns-spanned="3" table:number-rows-spanned="1">
            <text:p>setemb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LEXANDRE ALBERTO RODRIGUES DE FREITA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-8.03" calcext:value-type="float">
            <text:p><text:s/>R$ (8,03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DRE PIRES DOS SANTO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-10.53" calcext:value-type="float">
            <text:p><text:s/>R$ (10,53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19.62" calcext:value-type="float">
            <text:p><text:s/>R$ (19,62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6.65" calcext:value-type="float">
            <text:p><text:s/>R$ 6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 GUILHERME SANTOS DE FRANC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-16.34" calcext:value-type="float">
            <text:p><text:s/>R$ (16,34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3.94" calcext:value-type="float">
            <text:p><text:s/>R$ 6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4.43" calcext:value-type="float">
            <text:p><text:s/>R$ 4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53.94" calcext:value-type="float">
            <text:p><text:s/>R$ 5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23.94" calcext:value-type="float">
            <text:p><text:s/>R$ 2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54.43" calcext:value-type="float">
            <text:p><text:s/>R$ 25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ENFERMAGEM" calcext:value-type="string">
            <text:p><text:s/>TECNICO DO MPU/ENFERMAGEM </text:p>
          </table:table-cell>
          <table:table-cell table:style-name="ce16" office:value-type="float" office:value="76.65" calcext:value-type="float">
            <text:p><text:s/>R$ 7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SOARES DE ARAUJO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11.03" calcext:value-type="float">
            <text:p><text:s/>R$ 1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.06" calcext:value-type="float">
            <text:p><text:s/>R$ 2,0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20.99" calcext:value-type="float">
            <text:p><text:s/>R$ 1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MARIA PEREIRA DE OLIVEIR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23.03" calcext:value-type="float">
            <text:p><text:s/>R$ 2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60.99" calcext:value-type="float">
            <text:p><text:s/>R$ 6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2.35" calcext:value-type="float">
            <text:p><text:s/>R$ 6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81.03" calcext:value-type="float">
            <text:p><text:s/>R$ 28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89.93" calcext:value-type="float">
            <text:p><text:s/>R$ (89,93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43.96" calcext:value-type="float">
            <text:p><text:s/>R$ (43,96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3.94" calcext:value-type="float">
            <text:p><text:s/>R$ 6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9.26" calcext:value-type="float">
            <text:p><text:s/>R$ 4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4.43" calcext:value-type="float">
            <text:p><text:s/>R$ 1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10.53" calcext:value-type="float">
            <text:p><text:s/>R$ (10,53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20.99" calcext:value-type="float">
            <text:p><text:s/>R$ 1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49.47" calcext:value-type="float">
            <text:p><text:s/>R$ 4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267.52" calcext:value-type="float">
            <text:p><text:s/>R$ 267,5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0.83" calcext:value-type="float">
            <text:p><text:s/>R$ 4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40.99" calcext:value-type="float">
            <text:p><text:s/>R$ 4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76.07" calcext:value-type="float">
            <text:p><text:s/>R$ 276,0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79.14" calcext:value-type="float">
            <text:p><text:s/>R$ 79,1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11.96" calcext:value-type="float">
            <text:p><text:s/>R$ 211,9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TER JOSE DA ROCHA JUNIOR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23.03" calcext:value-type="float">
            <text:p><text:s/>R$ 2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2.35" calcext:value-type="float">
            <text:p><text:s/>R$ 6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NICIUS SOARES RODRIGUE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206.9" calcext:value-type="float">
            <text:p><text:s/>R$ 1.206,9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-930.21" calcext:value-type="float">
            <text:p><text:s/>R$ (930,21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9];&quot;&gt;0&quot;)" office:value-type="float" office:value="34" calcext:value-type="float">
            <text:p>34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9])" office:value-type="float" office:value="3149.12" calcext:value-type="float">
            <text:p>R$ 3.149,12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9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5/10/2019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5:42:41.531000000</meta:creation-date>
    <dc:date>2019-10-15T15:42:45.768000000</dc:date>
    <meta:editing-duration>P0D</meta:editing-duration>
    <meta:editing-cycles>1</meta:editing-cycles>
    <meta:document-statistic meta:table-count="1" meta:cell-count="141" meta:object-count="0"/>
    <meta:generator>LibreOffice/4.2.5.2$Windows_x86 LibreOffice_project/61cb170a04bb1f12e77c884eab9192be736ec5f5</meta:generator>
  </office:meta>
</office:document-meta>
</file>