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9-01" calcext:value-type="date" table:number-columns-spanned="4" table:number-rows-spanned="1">
            <text:p>setembr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" calcext:value-type="float">
            <text:p><text:s/>R$ 743,6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038.92" calcext:value-type="float">
            <text:p><text:s/>R$ 2.038,9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1])" office:value-type="float" office:value="544" calcext:value-type="float">
            <text:p>54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1])" office:value-type="float" office:value="681" calcext:value-type="float">
            <text:p>68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51])" office:value-type="float" office:value="491116.659999998" calcext:value-type="float">
            <text:p>R$ 491.116,66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9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5/10/2019</text:p>
          </table:table-cell>
          <table:table-cell table:number-columns-repeated="1023"/>
        </table:table-row>
        <table:table-row table:style-name="ro4" table:number-rows-repeated="10480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5:42:28.982000000</meta:creation-date>
    <dc:date>2019-10-15T15:42:33.754000000</dc:date>
    <meta:editing-duration>P0D</meta:editing-duration>
    <meta:editing-cycles>1</meta:editing-cycles>
    <meta:document-statistic meta:table-count="1" meta:cell-count="2192" meta:object-count="0"/>
    <meta:generator>LibreOffice/4.2.5.2$Windows_x86 LibreOffice_project/61cb170a04bb1f12e77c884eab9192be736ec5f5</meta:generator>
  </office:meta>
</office:document-meta>
</file>