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7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63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default-cell-style-name="ce65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57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cácio Meneghini Júnior</text:p>
          </table:table-cell>
          <table:table-cell table:style-name="ce3" office:value-type="string" calcext:value-type="string">
            <text:p>Analista – Medicina </text:p>
          </table:table-cell>
          <table:table-cell table:style-name="ce3" office:value-type="float" office:value="1.64" calcext:value-type="float">
            <text:p>1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driana Dalla Vecchi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.62" calcext:value-type="float">
            <text:p>1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7.7" calcext:value-type="float">
            <text:p>47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6.22" calcext:value-type="float">
            <text:p>6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8.87" calcext:value-type="float">
            <text:p>48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.16" calcext:value-type="float">
            <text:p>3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3.65" calcext:value-type="float">
            <text:p>43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.73" calcext:value-type="float">
            <text:p>4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Karina de Mata Tav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Lúcia dos Santos Nogu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27" calcext:value-type="float">
            <text:p>2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4.67" calcext:value-type="float">
            <text:p>54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49" calcext:value-type="float">
            <text:p>39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ré Pires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8.01" calcext:value-type="float">
            <text:p>58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7.82" calcext:value-type="float">
            <text:p>47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tônio Araújo Mesquita Filho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45.2" calcext:value-type="float">
            <text:p>45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4.41" calcext:value-type="float">
            <text:p>44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rinda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3.13" calcext:value-type="float">
            <text:p>43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rismar Luz Filho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47.92" calcext:value-type="float">
            <text:p>47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.49" calcext:value-type="float">
            <text:p>3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ssunção Maria Cantanhede</text:p>
          </table:table-cell>
          <table:table-cell table:style-name="ce3" office:value-type="string" calcext:value-type="string">
            <text:p>Requisitado </text:p>
          </table:table-cell>
          <table:table-cell table:style-name="ce3" office:value-type="float" office:value="3.83" calcext:value-type="float">
            <text:p>3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00.21" calcext:value-type="float">
            <text:p>100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lebe Mello Cerqueira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48.22" calcext:value-type="float">
            <text:p>48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a Sousa Nunes Martin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4.89" calcext:value-type="float">
            <text:p>44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os Alberto Alves Lemes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4.61" calcext:value-type="float">
            <text:p>4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os Alberto Alves Lemes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3.78" calcext:value-type="float">
            <text:p>43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44.3" calcext:value-type="float">
            <text:p>44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os Eduardo Melo de Souza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elso Holanda Gom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4" calcext:value-type="float">
            <text:p>2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ésar Luiz Gonzales da Silva</text:p>
          </table:table-cell>
          <table:table-cell table:style-name="ce3" office:value-type="string" calcext:value-type="string">
            <text:p>Analista – Medicina </text:p>
          </table:table-cell>
          <table:table-cell table:style-name="ce3" office:value-type="float" office:value="51.75" calcext:value-type="float">
            <text:p>51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83.68" calcext:value-type="float">
            <text:p>83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3.09" calcext:value-type="float">
            <text:p>43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eber Cardoso de Oliveira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16" calcext:value-type="float">
            <text:p>2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6.99" calcext:value-type="float">
            <text:p>46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niel Wesley Maciel Valente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8.72" calcext:value-type="float">
            <text:p>58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0.34" calcext:value-type="float">
            <text:p>60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6.4" calcext:value-type="float">
            <text:p>6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3.51" calcext:value-type="float">
            <text:p>43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3.41" calcext:value-type="float">
            <text:p>43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nair Macedo Alv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4.59" calcext:value-type="float">
            <text:p>44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.04" calcext:value-type="float">
            <text:p>2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6.54" calcext:value-type="float">
            <text:p>46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Tecnologia da Informação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Tecnologia da Informação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auzi Maciel de Oliveira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3.75" calcext:value-type="float">
            <text:p>43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.05" calcext:value-type="float">
            <text:p>4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6.08" calcext:value-type="float">
            <text:p>4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laudo de Arruda Lop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59.1" calcext:value-type="float">
            <text:p>59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arley Gomes de Souza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arley Gomes de Souza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.94" calcext:value-type="float">
            <text:p>5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7.78" calcext:value-type="float">
            <text:p>37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erbert Dutra da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31" calcext:value-type="float">
            <text:p>2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erbert Soares Bispo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8.71" calcext:value-type="float">
            <text:p>48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ilton Muniz de Almeida 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3" calcext:value-type="float">
            <text:p>2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92.22" calcext:value-type="float">
            <text:p>92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09" calcext:value-type="float">
            <text:p>2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8.25" calcext:value-type="float">
            <text:p>68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1.97" calcext:value-type="float">
            <text:p>51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3.51" calcext:value-type="float">
            <text:p>43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iro Biso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6.42" calcext:value-type="float">
            <text:p>46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ão Marcos Souza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7.25" calcext:value-type="float">
            <text:p>47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9.23" calcext:value-type="float">
            <text:p>9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Alves Torr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7.67" calcext:value-type="float">
            <text:p>57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de Arimatéa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0.16" calcext:value-type="float">
            <text:p>10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.64" calcext:value-type="float">
            <text:p>1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99" calcext:value-type="float">
            <text:p>2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5.56" calcext:value-type="float">
            <text:p>5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8.98" calcext:value-type="float">
            <text:p>8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6.62" calcext:value-type="float">
            <text:p>6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.69" calcext:value-type="float">
            <text:p>4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n Matsuoka Tomikawa</text:p>
          </table:table-cell>
          <table:table-cell table:style-name="ce3" office:value-type="string" calcext:value-type="string">
            <text:p>Analista – Comunicação </text:p>
          </table:table-cell>
          <table:table-cell table:style-name="ce3" office:value-type="float" office:value="55.23" calcext:value-type="float">
            <text:p>55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9.34" calcext:value-type="float">
            <text:p>29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1.6" calcext:value-type="float">
            <text:p>1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3.93" calcext:value-type="float">
            <text:p>3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.33" calcext:value-type="float">
            <text:p>3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52.02" calcext:value-type="float">
            <text:p>52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ardo Alcides da Cost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.61" calcext:value-type="float">
            <text:p>3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ciana Rubim de Sous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2.13" calcext:value-type="float">
            <text:p>62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4.38" calcext:value-type="float">
            <text:p>44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Batista do Carm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da Silva Bare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9.27" calcext:value-type="float">
            <text:p>69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a Vale de Sousa </text:p>
          </table:table-cell>
          <table:table-cell table:style-name="ce3" office:value-type="string" calcext:value-type="string">
            <text:p>Analista – Tecnologia da Informação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Mendes Vi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3.43" calcext:value-type="float">
            <text:p>43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2.85" calcext:value-type="float">
            <text:p>12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Silva de Almeida 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66" calcext:value-type="float">
            <text:p>1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4.67" calcext:value-type="float">
            <text:p>14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 Cristina Bayma Siquei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.26" calcext:value-type="float">
            <text:p>3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 de Jesus Ferreira Lima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" calcext:value-type="float">
            <text:p>2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 José Martin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70.44" calcext:value-type="float">
            <text:p>70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6.56" calcext:value-type="float">
            <text:p>76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li Pereira Viços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57" calcext:value-type="float">
            <text:p>1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urício <text:s/>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73" calcext:value-type="float">
            <text:p>45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urílio José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uro Sérgio Moura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8.58" calcext:value-type="float">
            <text:p>48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oisés Loures Menes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0.84" calcext:value-type="float">
            <text:p>60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oizés Marques Silva Fi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.85" calcext:value-type="float">
            <text:p>1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.96" calcext:value-type="float">
            <text:p>5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 </text:p>
          </table:table-cell>
          <table:table-cell table:style-name="ce3" office:value-type="float" office:value="24.57" calcext:value-type="float">
            <text:p>24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trícia <text:s/>Albuquerque Cavalcante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8.11" calcext:value-type="float">
            <text:p>68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trícia Costa Lima de Souz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.05" calcext:value-type="float">
            <text:p>5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trícia de Souza Lopes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0.7" calcext:value-type="float">
            <text:p>20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trícia de Souza Lopes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César de Oliveira Pe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.43" calcext:value-type="float">
            <text:p>4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70.3" calcext:value-type="float">
            <text:p>70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Sérgio Medeir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9.55" calcext:value-type="float">
            <text:p>59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Vinícius Quintela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54.73" calcext:value-type="float">
            <text:p>54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Analista – Serviço Social </text:p>
          </table:table-cell>
          <table:table-cell table:style-name="ce3" office:value-type="float" office:value="46.01" calcext:value-type="float">
            <text:p>46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.74" calcext:value-type="float">
            <text:p>3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fael Sant'Anna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4.52" calcext:value-type="float">
            <text:p>4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51.9" calcext:value-type="float">
            <text:p>51,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3.55" calcext:value-type="float">
            <text:p>43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3.97" calcext:value-type="float">
            <text:p>53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99.07" calcext:value-type="float">
            <text:p>99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6.66" calcext:value-type="float">
            <text:p>56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icardo Cesar Lamounier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4.57" calcext:value-type="float">
            <text:p>44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.98" calcext:value-type="float">
            <text:p>2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ômulo Flávio Mendonça Palhares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sane de Azambuja Villano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6.34" calcext:value-type="float">
            <text:p>46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28.67" calcext:value-type="float">
            <text:p>28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3.9" calcext:value-type="float">
            <text:p>43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elma Leite do Nascimento Sauerbronn de Souza</text:p>
          </table:table-cell>
          <table:table-cell table:style-name="ce3" office:value-type="string" calcext:value-type="string">
            <text:p>Procurador de Justiça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Requisitado </text:p>
          </table:table-cell>
          <table:table-cell table:style-name="ce3" office:value-type="float" office:value="5.41" calcext:value-type="float">
            <text:p>5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1.62" calcext:value-type="float">
            <text:p>61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olange Lúcia de Oliveira Rezende César </text:p>
          </table:table-cell>
          <table:table-cell table:style-name="ce3" office:value-type="string" calcext:value-type="string">
            <text:p>Sem Vínculo 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olange Lúcia de Oliveira Rezende César 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olange Lúcia de Oliveira Rezende César 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69.07" calcext:value-type="float">
            <text:p>69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<text:span text:style-name="T5">Analista – </text:span>Serviço social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3.89" calcext:value-type="float">
            <text:p>13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uelen Menezes da Silva</text:p>
          </table:table-cell>
          <table:table-cell table:style-name="ce3" office:value-type="string" calcext:value-type="string">
            <text:p>Analista – Comunicação </text:p>
          </table:table-cell>
          <table:table-cell table:style-name="ce3" office:value-type="float" office:value="49.74" calcext:value-type="float">
            <text:p>49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– Comunicação 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42" calcext:value-type="float">
            <text:p>2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iago Luiz da Silva Marques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43.13" calcext:value-type="float">
            <text:p>43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3.49" calcext:value-type="float">
            <text:p>53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<text:span text:style-name="T5">Analista – </text:span>Desenvolvimento de sistemas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Requisitado </text:p>
          </table:table-cell>
          <table:table-cell table:style-name="ce3" office:value-type="float" office:value="44.81" calcext:value-type="float">
            <text:p>44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3.09" calcext:value-type="float">
            <text:p>43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aldivino Batista da Silveira</text:p>
          </table:table-cell>
          <table:table-cell table:style-name="ce3" office:value-type="string" calcext:value-type="string">
            <text:p>Requisitado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5.2" calcext:value-type="float">
            <text:p>45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asco da Gama Ferreira do Nascimento</text:p>
          </table:table-cell>
          <table:table-cell table:style-name="ce3" office:value-type="string" calcext:value-type="string">
            <text:p>Analista <text:s/>– <text:s/>Gestão Pública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Analista – Serviço Social </text:p>
          </table:table-cell>
          <table:table-cell table:style-name="ce3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3.17" calcext:value-type="float">
            <text:p>53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agner de Castr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agner Lima Júnior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aldir Brito de Arru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aldir Brito de Arru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8.37" calcext:value-type="float">
            <text:p>8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ladimir Rei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0.42" calcext:value-type="float">
            <text:p>70,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3"/>
          <table:table-cell table:style-name="ce3" table:formula="of:=SUM([.D3:.D197])" office:value-type="float" office:value="5755.9" calcext:value-type="float">
            <text:p>5755,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2"/>
          <table:covered-table-cell table:style-name="ce61" table:formula="of:=SUM([.D17:.D183])" office:value-type="float" office:value="4961" calcext:value-type="float">
            <text:p>4961,00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17/12/2019</text:p>
          </table:table-cell>
          <table:covered-table-cell table:number-columns-repeated="2" table:style-name="ce22"/>
          <table:covered-table-cell table:style-name="ce61" table:formula="of:=SUM([.D13:.D183])" office:value-type="float" office:value="5100.43" calcext:value-type="float">
            <text:p>5100,43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23"/>
          <table:table-cell table:style-name="ce6"/>
          <table:table-cell table:style-name="ce62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9"/>
          <table:covered-table-cell table:style-name="ce24"/>
          <table:covered-table-cell table:style-name="ce63"/>
          <table:table-cell table:number-columns-repeated="1020"/>
        </table:table-row>
        <table:table-row table:style-name="ro4">
          <table:covered-table-cell table:style-name="ce8"/>
          <table:covered-table-cell table:style-name="ce29"/>
          <table:covered-table-cell table:style-name="ce24"/>
          <table:covered-table-cell table:style-name="ce37"/>
          <table:table-cell table:number-columns-repeated="1020"/>
        </table:table-row>
        <table:table-row table:style-name="ro4">
          <table:covered-table-cell table:style-name="ce8"/>
          <table:covered-table-cell table:style-name="ce29"/>
          <table:covered-table-cell table:style-name="ce24"/>
          <table:covered-table-cell table:style-name="ce37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9"/>
          <table:covered-table-cell table:style-name="ce24"/>
          <table:table-cell table:style-name="ce37"/>
          <table: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9"/>
          <table:covered-table-cell table:style-name="ce24"/>
          <table:table-cell table:style-name="ce37"/>
          <table: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9"/>
          <table:covered-table-cell table:style-name="ce24"/>
          <table:table-cell table:style-name="ce37"/>
          <table: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9"/>
          <table:covered-table-cell table:style-name="ce24"/>
          <table:table-cell table:style-name="ce37"/>
          <table:table-cell table:style-name="ce4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9"/>
          <table:covered-table-cell table:style-name="ce24"/>
          <table:covered-table-cell table:style-name="ce37"/>
          <table:table-cell table:style-name="ce42"/>
          <table:table-cell table:number-columns-repeated="1019"/>
        </table:table-row>
        <table:table-row table:style-name="ro5">
          <table:covered-table-cell table:style-name="ce24"/>
          <table:covered-table-cell table:style-name="ce29"/>
          <table:covered-table-cell table:style-name="ce24"/>
          <table:covered-table-cell table:style-name="ce37"/>
          <table:table-cell table:number-columns-repeated="1020"/>
        </table:table-row>
        <table:table-row table:style-name="ro5" table:number-rows-repeated="10483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4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46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40" table:contains-header="false" table:orientation="column"/>
        <table:database-range table:name="__Anonymous_DB__5" table:target-range-address="Planilha1.A1:Planilha1.C23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9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7:23:18.8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12-18T17:26:33.884000000</dc:date>
    <meta:editing-duration>PT22H9M6S</meta:editing-duration>
    <meta:editing-cycles>173</meta:editing-cycles>
    <meta:generator>LibreOffice/6.1.5.2$Windows_X86_64 LibreOffice_project/90f8dcf33c87b3705e78202e3df5142b201bd805</meta:generator>
    <meta:document-statistic meta:table-count="1" meta:cell-count="800" meta:object-count="0"/>
  </office:meta>
</office:document-meta>
</file>