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7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9" table:number-columns-repeated="1021"/>
        </table:table-row>
        <table:table-row table:style-name="ro1">
          <table:table-cell table:style-name="ce2" office:value-type="date" office:date-value="2019-09-01" calcext:value-type="date" table:number-columns-spanned="3" table:number-rows-spanned="1">
            <text:p>setembro/2019</text:p>
          </table:table-cell>
          <table:covered-table-cell table:number-columns-repeated="2" table:style-name="ce2"/>
          <table:table-cell table:style-name="ce19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9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 SANDRO PHILLIPE SILVA PIMENTEL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LAN DE ASSIS CHEVE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KAREN ALVES MACED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1778.79" calcext:value-type="float">
            <text:p><text:s/>R$ 1.778,79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LA ROSE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FLAVIA SOBRAL HAGIH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8" office:value-type="float" office:value="455.04" calcext:value-type="float">
            <text:p><text:s/>R$ 455,04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8" office:value-type="float" office:value="455.04" calcext:value-type="float">
            <text:p><text:s/>R$ 455,04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SSA PAIVA BIAGE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2399.3" calcext:value-type="float">
            <text:p><text:s/>R$ 2.399,3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LZA CRISTIANA SILVA CAVALCANTE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NALDO SANTIAG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ELAINE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LEBE MELLO CER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868.71" calcext:value-type="float">
            <text:p><text:s/>R$ 868,71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LINE ALVES CAUHY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8" office:value-type="float" office:value="455.04" calcext:value-type="float">
            <text:p><text:s/>R$ 455,04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E MARIA RIBEIR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PLANEJAMENTO E ORCAME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ANGELO FOSCHE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HELENA BRAG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1654.69" calcext:value-type="float">
            <text:p><text:s/>R$ 1.654,69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QUEIROZ DE OLIVEIRA GIANI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NE MELO VIDAL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41.36" calcext:value-type="float">
            <text:p><text:s/>R$ 41,36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VIA ASSUNCAO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YTON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FRECHIANI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RIBEIRO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TO EM MEDICINA</text:p>
          </table:table-cell>
          <table:table-cell table:style-name="ce18" office:value-type="float" office:value="455.04" calcext:value-type="float">
            <text:p><text:s/>R$ 455,04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MAR PONT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8" office:value-type="float" office:value="455.04" calcext:value-type="float">
            <text:p><text:s/>R$ 455,04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PLANEJAMENTO E ORCAME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STER PE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-910.08" calcext:value-type="float">
            <text:p><text:s/>R$ (910,08)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ELIN ALIMANDRO CORRE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8" office:value-type="float" office:value="455.04" calcext:value-type="float">
            <text:p><text:s/>R$ 455,04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CAMIL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CAVALHEIRO THOM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ANE LOIOL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2109.73" calcext:value-type="float">
            <text:p><text:s/>R$ 2.109,73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M SELMA DE ABREU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MOGENES SALES SOBRIN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AC AMARAL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2275.2" calcext:value-type="float">
            <text:p><text:s/>R$ 2.275,2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NAR FREIRE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VONE DOS SANTOS DA SIL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ABELA SOAR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8" office:value-type="float" office:value="868.71" calcext:value-type="float">
            <text:p><text:s/>R$ 868,71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MILHOMEM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STEPHANIA LIM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THAS SILV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868.71" calcext:value-type="float">
            <text:p><text:s/>R$ 868,71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ARLOS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DE CARVALHO LIMA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ELIAS GABRIEL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51.44" calcext:value-type="float">
            <text:p><text:s/>R$ 951,44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51.44" calcext:value-type="float">
            <text:p><text:s/>R$ 951,44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A E SILVA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PLANEJAMENTO E ORCAME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DE LIMA PERES FLORES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LINS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MATEUS DE SAL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NASCIMENTO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1778.79" calcext:value-type="float">
            <text:p><text:s/>R$ 1.778,79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VI CORREI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2233.83" calcext:value-type="float">
            <text:p><text:s/>R$ 2.233,83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ANA CRISTINA CUNH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CESAR DIAS BARRETO AMBROSI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1696.06" calcext:value-type="float">
            <text:p><text:s/>R$ 1.696,06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PINH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ENE TEIXEIRA DE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DMILLA BARROS SANTANA GARBOGGI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827.35" calcext:value-type="float">
            <text:p><text:s/>R$ 827,35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GUERRA KOPP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YARA AZEVEDO JACUND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YARA RATHGE RANGEL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SILVA MATU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YSES BEMERGU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-951.45" calcext:value-type="float">
            <text:p><text:s/>R$ (951,45)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APARECIDA GONCALVE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A DE JES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-785.98" calcext:value-type="float">
            <text:p><text:s/>R$ (785,98)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SA CRUZ BRA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NGELMA BARROS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PLANEJAMENTO E ORCAME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CANDEIA DE SOUZA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-41.37" calcext:value-type="float">
            <text:p><text:s/>R$ (41,37)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FINANCAS E CONTROL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SOARES MATE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868.71" calcext:value-type="float">
            <text:p><text:s/>R$ 868,71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DE SENA SILVERI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868.71" calcext:value-type="float">
            <text:p><text:s/>R$ 868,71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-41.37" calcext:value-type="float">
            <text:p><text:s/>R$ (41,37)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LUSTOSA RIBEIRO MIRANDA DE MORAI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SOARES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1613.32" calcext:value-type="float">
            <text:p><text:s/>R$ 1.613,32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RLEY MARCKSON BASTO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14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5" table:formula="of:=COUNTIF([.C8:.C2415];&quot;&gt;0&quot;)" office:value-type="float" office:value="2403" calcext:value-type="float">
            <text:p>2.403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6" table:formula="of:=SUM([.C8:.C2415])" office:value-type="float" office:value="2189735.16000007" calcext:value-type="float">
            <text:p>R$ 2.189.735,16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9/2019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5/10/2019</text:p>
          </table:table-cell>
          <table:table-cell table:number-columns-repeated="1023"/>
        </table:table-row>
        <table:table-row table:style-name="ro3" table:number-rows-repeated="10461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A.A7:AA.C24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5:42:16.960000000</meta:creation-date>
    <dc:date>2019-10-15T15:42:22.120000000</dc:date>
    <meta:editing-duration>P0D</meta:editing-duration>
    <meta:editing-cycles>1</meta:editing-cycles>
    <meta:document-statistic meta:table-count="1" meta:cell-count="7237" meta:object-count="0"/>
    <meta:generator>LibreOffice/4.2.5.2$Windows_x86 LibreOffice_project/61cb170a04bb1f12e77c884eab9192be736ec5f5</meta:generator>
  </office:meta>
</office:document-meta>
</file>