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8-01" calcext:value-type="date" table:number-columns-spanned="3" table:number-rows-spanned="1">
            <text:p>agost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.03" calcext:value-type="float">
            <text:p><text:s/>R$ 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10.99" calcext:value-type="float">
            <text:p><text:s/>R$ 11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6.65" calcext:value-type="float">
            <text:p><text:s/>R$ 1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7.12" calcext:value-type="float">
            <text:p><text:s/>R$ 7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1.43" calcext:value-type="float">
            <text:p><text:s/>R$ 191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SAUDE/ENFERMAGEM" calcext:value-type="string">
            <text:p><text:s/>TECNICO DO MPU/SAUDE/ENFERMAGEM </text:p>
          </table:table-cell>
          <table:table-cell table:style-name="ce16" office:value-type="float" office:value="56.65" calcext:value-type="float">
            <text:p><text:s/>R$ 5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.03" calcext:value-type="float">
            <text:p><text:s/>R$ 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7.26" calcext:value-type="float">
            <text:p><text:s/>R$ 37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9.47" calcext:value-type="float">
            <text:p><text:s/>R$ 3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35.63" calcext:value-type="float">
            <text:p><text:s/>R$ 13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10.99" calcext:value-type="float">
            <text:p><text:s/>R$ 11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51.17" calcext:value-type="float">
            <text:p><text:s/>R$ (51,17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26" calcext:value-type="float">
            <text:p><text:s/>R$ 2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35.63" calcext:value-type="float">
            <text:p><text:s/>R$ 13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6.28" calcext:value-type="float">
            <text:p><text:s/>R$ 36,28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4.35" calcext:value-type="float">
            <text:p><text:s/>R$ 3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.03" calcext:value-type="float">
            <text:p><text:s/>R$ 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0.99" calcext:value-type="float">
            <text:p><text:s/>R$ 11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9.47" calcext:value-type="float">
            <text:p><text:s/>R$ 3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19.12" calcext:value-type="float">
            <text:p><text:s/>R$ 219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83" calcext:value-type="float">
            <text:p><text:s/>R$ 5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35.63" calcext:value-type="float">
            <text:p><text:s/>R$ 13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9.47" calcext:value-type="float">
            <text:p><text:s/>R$ 3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35.63" calcext:value-type="float">
            <text:p><text:s/>R$ 13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54.27" calcext:value-type="float">
            <text:p><text:s/>R$ 154,2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1.24" calcext:value-type="float">
            <text:p><text:s/>R$ 81,2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97.56" calcext:value-type="float">
            <text:p><text:s/>R$ 297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35.63" calcext:value-type="float">
            <text:p><text:s/>R$ 13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2.35" calcext:value-type="float">
            <text:p><text:s/>R$ 5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-930.21" calcext:value-type="float">
            <text:p><text:s/>R$ (930,21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7];&quot;&gt;0&quot;)" office:value-type="float" office:value="38" calcext:value-type="float">
            <text:p>38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7])" office:value-type="float" office:value="1784.86" calcext:value-type="float">
            <text:p>R$ 1.784,86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8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2/09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8:21:56.367000000</meta:creation-date>
    <dc:date>2019-09-12T18:22:03.003000000</dc:date>
    <meta:editing-duration>P0D</meta:editing-duration>
    <meta:editing-cycles>1</meta:editing-cycles>
    <meta:document-statistic meta:table-count="1" meta:cell-count="135" meta:object-count="0"/>
    <meta:generator>LibreOffice/4.2.5.2$Windows_x86 LibreOffice_project/61cb170a04bb1f12e77c884eab9192be736ec5f5</meta:generator>
  </office:meta>
</office:document-meta>
</file>