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8-01" calcext:value-type="date" table:number-columns-spanned="4" table:number-rows-spanned="1">
            <text:p>agost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10.89" calcext:value-type="float">
            <text:p><text:s/>R$ 2.110,8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99.05" calcext:value-type="float">
            <text:p><text:s/>R$ 1.799,0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254.81" calcext:value-type="float">
            <text:p><text:s/>R$ 2.254,8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87.53" calcext:value-type="float">
            <text:p><text:s/>R$ 887,5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9])" office:value-type="float" office:value="542" calcext:value-type="float">
            <text:p>542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9])" office:value-type="float" office:value="678" calcext:value-type="float">
            <text:p>678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9])" office:value-type="float" office:value="491260.599999998" calcext:value-type="float">
            <text:p>R$ 491.260,6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8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2/09/2019</text:p>
          </table:table-cell>
          <table:table-cell table:number-columns-repeated="1023"/>
        </table:table-row>
        <table:table-row table:style-name="ro4" table:number-rows-repeated="10480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8:21:40.917000000</meta:creation-date>
    <dc:date>2019-09-12T18:21:48.622000000</dc:date>
    <meta:editing-duration>P0D</meta:editing-duration>
    <meta:editing-cycles>1</meta:editing-cycles>
    <meta:document-statistic meta:table-count="1" meta:cell-count="2184" meta:object-count="0"/>
    <meta:generator>LibreOffice/4.2.5.2$Windows_x86 LibreOffice_project/61cb170a04bb1f12e77c884eab9192be736ec5f5</meta:generator>
  </office:meta>
</office:document-meta>
</file>