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AGOST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87" calcext:value-type="float">
            <text:p>6.587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8:46.2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9:23.399000000</dc:date>
    <meta:print-date>2019-05-09T20:17:51Z</meta:print-date>
    <meta:editing-cycles>51</meta:editing-cycles>
    <meta:editing-duration>PT12H3M36S</meta:editing-duration>
    <meta:document-statistic meta:table-count="1" meta:cell-count="23" meta:object-count="0"/>
  </office:meta>
</office:document-meta>
</file>