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7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63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default-cell-style-name="ce65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57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– Medicina </text:p>
          </table:table-cell>
          <table:table-cell table:style-name="ce3" office:value-type="float" office:value="2.51" calcext:value-type="float">
            <text:p>2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driana Dalla Vecchi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.03" calcext:value-type="float">
            <text:p>5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.14" calcext:value-type="float">
            <text:p>8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8.64" calcext:value-type="float">
            <text:p>68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.89" calcext:value-type="float">
            <text:p>4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9.12" calcext:value-type="float">
            <text:p>69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8.14" calcext:value-type="float">
            <text:p>8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2.56" calcext:value-type="float">
            <text:p>62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Karina de Mata Tav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Lúcia dos Santos Nogu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62" calcext:value-type="float">
            <text:p>58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62" calcext:value-type="float">
            <text:p>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29.52" calcext:value-type="float">
            <text:p>129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.14" calcext:value-type="float">
            <text:p>3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05.47" calcext:value-type="float">
            <text:p>105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9.18" calcext:value-type="float">
            <text:p>59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tônio Araújo Mesquita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0.31" calcext:value-type="float">
            <text:p>60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rinda Fernand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rismar Luz Filho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67.01" calcext:value-type="float">
            <text:p>67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.73" calcext:value-type="float">
            <text:p>4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ssunção Maria Cantanhede</text:p>
          </table:table-cell>
          <table:table-cell table:style-name="ce3" office:value-type="string" calcext:value-type="string">
            <text:p>Requisitado </text:p>
          </table:table-cell>
          <table:table-cell table:style-name="ce3" office:value-type="float" office:value="3.04" calcext:value-type="float">
            <text:p>3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08.92" calcext:value-type="float">
            <text:p>108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lebe Mello Cerqueira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62.97" calcext:value-type="float">
            <text:p>62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11.99" calcext:value-type="float">
            <text:p>11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a Sousa Nunes Martin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5" calcext:value-type="float">
            <text:p>58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os Alberto Alves Lemes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9.67" calcext:value-type="float">
            <text:p>59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os Alberto Alves Lemes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9.64" calcext:value-type="float">
            <text:p>59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0.95" calcext:value-type="float">
            <text:p>60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os Eduardo Melo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9.35" calcext:value-type="float">
            <text:p>59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elso Holanda Gom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.27" calcext:value-type="float">
            <text:p>4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ésar Luiz Gonzales da Silva</text:p>
          </table:table-cell>
          <table:table-cell table:style-name="ce3" office:value-type="string" calcext:value-type="string">
            <text:p>Analista – Medicina </text:p>
          </table:table-cell>
          <table:table-cell table:style-name="ce3" office:value-type="float" office:value="177.96" calcext:value-type="float">
            <text:p>177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08.47" calcext:value-type="float">
            <text:p>208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eber Cardoso de Oliveir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.03" calcext:value-type="float">
            <text:p>7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8.92" calcext:value-type="float">
            <text:p>58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niel Wesley Maciel Valente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02.9" calcext:value-type="float">
            <text:p>102,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84.55" calcext:value-type="float">
            <text:p>84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4.26" calcext:value-type="float">
            <text:p>14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0.81" calcext:value-type="float">
            <text:p>60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nair Macedo Al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7.05" calcext:value-type="float">
            <text:p>77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.28" calcext:value-type="float">
            <text:p>6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0.86" calcext:value-type="float">
            <text:p>60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auzi Maciel de Oliveira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4.22" calcext:value-type="float">
            <text:p>64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39" calcext:value-type="float">
            <text:p>58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.06" calcext:value-type="float">
            <text:p>4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9.5" calcext:value-type="float">
            <text:p>6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laudo de Arruda Lop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93.18" calcext:value-type="float">
            <text:p>93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arley Gomes de Souz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9.65" calcext:value-type="float">
            <text:p>59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arley Gomes de Souz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86" calcext:value-type="float">
            <text:p>2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8.85" calcext:value-type="float">
            <text:p>38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erbert Dutra da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.75" calcext:value-type="float">
            <text:p>5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erbert Soares Bispo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9.98" calcext:value-type="float">
            <text:p>59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ilton Muniz de Almeida 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4.99" calcext:value-type="float">
            <text:p>4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49" calcext:value-type="float">
            <text:p>2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18.93" calcext:value-type="float">
            <text:p>118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.45" calcext:value-type="float">
            <text:p>6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11.66" calcext:value-type="float">
            <text:p>111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81.96" calcext:value-type="float">
            <text:p>81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9.24" calcext:value-type="float">
            <text:p>5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iro Biso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0.64" calcext:value-type="float">
            <text:p>10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68.81" calcext:value-type="float">
            <text:p>68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ão Marcos Souza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0.12" calcext:value-type="float">
            <text:p>60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2.26" calcext:value-type="float">
            <text:p>2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Alves Torr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1.36" calcext:value-type="float">
            <text:p>121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de Arimatéa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.05" calcext:value-type="float">
            <text:p>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96" calcext:value-type="float">
            <text:p>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.79" calcext:value-type="float">
            <text:p>3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2.33" calcext:value-type="float">
            <text:p>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17.55" calcext:value-type="float">
            <text:p>1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20.17" calcext:value-type="float">
            <text:p>2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8.57" calcext:value-type="float">
            <text:p>8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.76" calcext:value-type="float">
            <text:p>3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n Matsuoka Tomikawa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3" office:value-type="float" office:value="63.47" calcext:value-type="float">
            <text:p>63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4.41" calcext:value-type="float">
            <text:p>34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5.93" calcext:value-type="float">
            <text:p>5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61" calcext:value-type="float">
            <text:p>2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76.86" calcext:value-type="float">
            <text:p>76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ardo Alcides da Cost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.84" calcext:value-type="float">
            <text:p>6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ardo Nogueira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33" calcext:value-type="float">
            <text:p>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4.33" calcext:value-type="float">
            <text:p>84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9.77" calcext:value-type="float">
            <text:p>5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Batista do Carm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53.18" calcext:value-type="float">
            <text:p>153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a Vale de Sousa </text:p>
          </table:table-cell>
          <table:table-cell table:style-name="ce3" office:value-type="string" calcext:value-type="string">
            <text:p>Analista – Tecnologia da Informação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Mendes Vi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.4" calcext:value-type="float">
            <text:p>3,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8.38" calcext:value-type="float">
            <text:p>28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Silva de Almeida 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41" calcext:value-type="float">
            <text:p>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72.79" calcext:value-type="float">
            <text:p>72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 Cristina Bayma Siquei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9.12" calcext:value-type="float">
            <text:p>9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 de Jesus Ferreira Lima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.19" calcext:value-type="float">
            <text:p>5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 José Martin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00.6" calcext:value-type="float">
            <text:p>100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19.6" calcext:value-type="float">
            <text:p>119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76" calcext:value-type="float">
            <text:p>76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li Pereira Viços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1.24" calcext:value-type="float">
            <text:p>11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urício <text:s/>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58.45" calcext:value-type="float">
            <text:p>58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urílio José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.71" calcext:value-type="float">
            <text:p>3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uro Sérgio Moura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7.98" calcext:value-type="float">
            <text:p>77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oisés Loures Menes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99.61" calcext:value-type="float">
            <text:p>99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oizés Marques Silva Fi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.77" calcext:value-type="float">
            <text:p>5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6.45" calcext:value-type="float">
            <text:p>26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 </text:p>
          </table:table-cell>
          <table:table-cell table:style-name="ce3" office:value-type="float" office:value="37.02" calcext:value-type="float">
            <text:p>37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58.41" calcext:value-type="float">
            <text:p>58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trícia <text:s/>Albuquerque Cavalcant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6.19" calcext:value-type="float">
            <text:p>36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trícia Costa Lima de Souz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4.79" calcext:value-type="float">
            <text:p>64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trícia de Souza Lopes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.36" calcext:value-type="float">
            <text:p>6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trícia de Souza Lopes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9.07" calcext:value-type="float">
            <text:p>59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César de Oliveira Pe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9.09" calcext:value-type="float">
            <text:p>79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Sérgio Medeir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6.19" calcext:value-type="float">
            <text:p>86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59.16" calcext:value-type="float">
            <text:p>59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Vinícius Quintela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84.55" calcext:value-type="float">
            <text:p>84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Analista – Serviço Social </text:p>
          </table:table-cell>
          <table:table-cell table:style-name="ce3" office:value-type="float" office:value="68.69" calcext:value-type="float">
            <text:p>6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58" calcext:value-type="float">
            <text:p>2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fael Sant'Anna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8.46" calcext:value-type="float">
            <text:p>58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77.62" calcext:value-type="float">
            <text:p>77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0.49" calcext:value-type="float">
            <text:p>60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5.05" calcext:value-type="float">
            <text:p>55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48.65" calcext:value-type="float">
            <text:p>148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2.15" calcext:value-type="float">
            <text:p>72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icardo Cesar Lamounier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96" calcext:value-type="float">
            <text:p>58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.26" calcext:value-type="float">
            <text:p>3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ômulo Flávio Mendonça Palhar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sane de Azambuja Villano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88" calcext:value-type="float">
            <text:p>2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2.84" calcext:value-type="float">
            <text:p>62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46.15" calcext:value-type="float">
            <text:p>46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37" calcext:value-type="float">
            <text:p>58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0.34" calcext:value-type="float">
            <text:p>60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elma Leite do Nascimento Sauerbronn de Souz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Requisitado </text:p>
          </table:table-cell>
          <table:table-cell table:style-name="ce3" office:value-type="float" office:value="8.63" calcext:value-type="float">
            <text:p>8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02.76" calcext:value-type="float">
            <text:p>10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2.36" calcext:value-type="float">
            <text:p>2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104.39" calcext:value-type="float">
            <text:p>104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<text:span text:style-name="T5">Analista – </text:span>Serviço social</text:p>
          </table:table-cell>
          <table:table-cell table:style-name="ce3" office:value-type="float" office:value="2.96" calcext:value-type="float">
            <text:p>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36.01" calcext:value-type="float">
            <text:p>36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uelen Menezes da Silva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3" office:value-type="float" office:value="63.95" calcext:value-type="float">
            <text:p>63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iago Luiz da Silva Marques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76.89" calcext:value-type="float">
            <text:p>76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31.84" calcext:value-type="float">
            <text:p>131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Requisitado </text:p>
          </table:table-cell>
          <table:table-cell table:style-name="ce59" office:value-type="float" office:value="62" calcext:value-type="float">
            <text:p>62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aldivino Batista da Silvei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8.95" calcext:value-type="float">
            <text:p>68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asco da Gama Ferreira do Nascimento</text:p>
          </table:table-cell>
          <table:table-cell table:style-name="ce3" office:value-type="string" calcext:value-type="string">
            <text:p>Analista <text:s/>– <text:s/>Gestão Pública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Analista – Serviço Social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91.7" calcext:value-type="float">
            <text:p>91,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agner de Castr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agner Lima Júnior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aldir Brito de Arru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7.04" calcext:value-type="float">
            <text:p>3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aldir Brito de Arru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9.97" calcext:value-type="float">
            <text:p>19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ander Leite da Cruz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.27" calcext:value-type="float">
            <text:p>3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ladimir Rei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2.84" calcext:value-type="float">
            <text:p>82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3"/>
          <table:table-cell table:style-name="ce3" table:formula="of:=SUM([.D3:.D196])" office:value-type="float" office:value="8504.17" calcext:value-type="float">
            <text:p>8504,1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2"/>
          <table:covered-table-cell table:style-name="ce61" table:formula="of:=SUM([.D17:.D184])" office:value-type="float" office:value="7479.56" calcext:value-type="float">
            <text:p>7479,56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17/12/2019</text:p>
          </table:table-cell>
          <table:covered-table-cell table:number-columns-repeated="2" table:style-name="ce22"/>
          <table:covered-table-cell table:style-name="ce61" table:formula="of:=SUM([.D13:.D184])" office:value-type="float" office:value="7673.46" calcext:value-type="float">
            <text:p>7673,46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23"/>
          <table:table-cell table:style-name="ce6"/>
          <table:table-cell table:style-name="ce62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9"/>
          <table:covered-table-cell table:style-name="ce24"/>
          <table:covered-table-cell table:style-name="ce63"/>
          <table:table-cell table:number-columns-repeated="1020"/>
        </table:table-row>
        <table:table-row table:style-name="ro4">
          <table:covered-table-cell table:style-name="ce8"/>
          <table:covered-table-cell table:style-name="ce29"/>
          <table:covered-table-cell table:style-name="ce24"/>
          <table:covered-table-cell table:style-name="ce37"/>
          <table:table-cell table:number-columns-repeated="1020"/>
        </table:table-row>
        <table:table-row table:style-name="ro4">
          <table:covered-table-cell table:style-name="ce8"/>
          <table:covered-table-cell table:style-name="ce29"/>
          <table:covered-table-cell table:style-name="ce24"/>
          <table:covered-table-cell table:style-name="ce37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9"/>
          <table:covered-table-cell table:style-name="ce24"/>
          <table:covered-table-cell table:style-name="ce37"/>
          <table:table-cell table:style-name="ce42"/>
          <table:table-cell table:number-columns-repeated="1019"/>
        </table:table-row>
        <table:table-row table:style-name="ro5">
          <table:covered-table-cell table:style-name="ce24"/>
          <table:covered-table-cell table:style-name="ce29"/>
          <table:covered-table-cell table:style-name="ce24"/>
          <table:covered-table-cell table:style-name="ce37"/>
          <table:table-cell table:number-columns-repeated="1020"/>
        </table:table-row>
        <table:table-row table:style-name="ro5" table:number-rows-repeated="10483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4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4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39" table:contains-header="false" table:orientation="column"/>
        <table:database-range table:name="__Anonymous_DB__5" table:target-range-address="Planilha1.A1:Planilha1.C23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7:30:23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12-18T17:36:34.805000000</dc:date>
    <meta:editing-duration>PT20H54M37S</meta:editing-duration>
    <meta:editing-cycles>164</meta:editing-cycles>
    <meta:generator>LibreOffice/6.1.5.2$Windows_X86_64 LibreOffice_project/90f8dcf33c87b3705e78202e3df5142b201bd805</meta:generator>
    <meta:document-statistic meta:table-count="1" meta:cell-count="796" meta:object-count="0"/>
  </office:meta>
</office:document-meta>
</file>