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9-08-01" calcext:value-type="date" table:number-columns-spanned="3" table:number-rows-spanned="1">
            <text:p>agosto/2019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PALHARES CASTELO BRANC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-703.24" calcext:value-type="float">
            <text:p><text:s/>R$ (703,24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LAVIA SOBRAL HAGIH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NE MELO VIDAL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0" calcext:value-type="float">
            <text:p><text:s/>R$ - <text:s text:c="2"/>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289.57" calcext:value-type="float">
            <text:p><text:s/>R$ 289,57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482.04" calcext:value-type="float">
            <text:p><text:s/>R$ 2.482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-661.87" calcext:value-type="float">
            <text:p><text:s/>R$ (661,87)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868.71" calcext:value-type="float">
            <text:p><text:s/>R$ 868,71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868.71" calcext:value-type="float">
            <text:p><text:s/>R$ 868,71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51.45" calcext:value-type="float">
            <text:p><text:s/>R$ 951,45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440.67" calcext:value-type="float">
            <text:p><text:s/>R$ 2.440,67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1820.16" calcext:value-type="float">
            <text:p><text:s/>R$ 1.820,16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51.45" calcext:value-type="float">
            <text:p><text:s/>R$ 951,45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109.73" calcext:value-type="float">
            <text:p><text:s/>R$ 2.109,73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-868.71" calcext:value-type="float">
            <text:p><text:s/>R$ (868,71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3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7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2409];&quot;&gt;0&quot;)" office:value-type="float" office:value="2398" calcext:value-type="float">
            <text:p>2.398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6" table:formula="of:=SUM([.C8:.C2409])" office:value-type="float" office:value="2181999.55000007" calcext:value-type="float">
            <text:p>R$ 2.181.999,55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8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2/09/2019</text:p>
          </table:table-cell>
          <table:table-cell table:number-columns-repeated="1023"/>
        </table:table-row>
        <table:table-row table:style-name="ro3" table:number-rows-repeated="10461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8:21:14.733000000</meta:creation-date>
    <dc:date>2019-09-12T18:21:22.962000000</dc:date>
    <meta:editing-duration>P0D</meta:editing-duration>
    <meta:editing-cycles>1</meta:editing-cycles>
    <meta:document-statistic meta:table-count="1" meta:cell-count="7219" meta:object-count="0"/>
    <meta:generator>LibreOffice/4.2.5.2$Windows_x86 LibreOffice_project/61cb170a04bb1f12e77c884eab9192be736ec5f5</meta:generator>
  </office:meta>
</office:document-meta>
</file>