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7-01" calcext:value-type="date" table:number-columns-spanned="3" table:number-rows-spanned="1">
            <text:p>julh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4.43" calcext:value-type="float">
            <text:p><text:s/>R$ 4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03" calcext:value-type="float">
            <text:p><text:s/>R$ 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7.12" calcext:value-type="float">
            <text:p><text:s/>R$ 17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38.77" calcext:value-type="float">
            <text:p><text:s/>R$ 138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6.65" calcext:value-type="float">
            <text:p><text:s/>R$ 6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6.43" calcext:value-type="float">
            <text:p><text:s/>R$ 296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SAUDE/ENFERMAGEM" calcext:value-type="string">
            <text:p><text:s/>TECNICO DO MPU/SAUDE/ENFERMAGEM </text:p>
          </table:table-cell>
          <table:table-cell table:style-name="ce16" office:value-type="float" office:value="80.13" calcext:value-type="float">
            <text:p><text:s/>R$ 80,1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1.26" calcext:value-type="float">
            <text:p><text:s/>R$ 81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1.03" calcext:value-type="float">
            <text:p><text:s/>R$ 1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2.35" calcext:value-type="float">
            <text:p><text:s/>R$ 5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20.13" calcext:value-type="float">
            <text:p><text:s/>R$ 220,1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47" calcext:value-type="float">
            <text:p><text:s/>R$ 4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26" calcext:value-type="float">
            <text:p><text:s/>R$ 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26" calcext:value-type="float">
            <text:p><text:s/>R$ 4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.43" calcext:value-type="float">
            <text:p><text:s/>R$ 2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4.35" calcext:value-type="float">
            <text:p><text:s/>R$ 3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39.47" calcext:value-type="float">
            <text:p><text:s/>R$ 3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0.99" calcext:value-type="float">
            <text:p><text:s/>R$ 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9.47" calcext:value-type="float">
            <text:p><text:s/>R$ 2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61.32" calcext:value-type="float">
            <text:p><text:s/>R$ 261,3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0.83" calcext:value-type="float">
            <text:p><text:s/>R$ 8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95.63" calcext:value-type="float">
            <text:p><text:s/>R$ 9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ROBERTO BERNIER DE MENEZES PACHEC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.03" calcext:value-type="float">
            <text:p><text:s/>R$ 1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9.47" calcext:value-type="float">
            <text:p><text:s/>R$ 3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55.63" calcext:value-type="float">
            <text:p><text:s/>R$ 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76.07" calcext:value-type="float">
            <text:p><text:s/>R$ 276,0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1.24" calcext:value-type="float">
            <text:p><text:s/>R$ 81,2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90.56" calcext:value-type="float">
            <text:p><text:s/>R$ 190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8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-930.21" calcext:value-type="float">
            <text:p><text:s/>R$ (930,21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55];&quot;&gt;0&quot;)" office:value-type="float" office:value="47" calcext:value-type="float">
            <text:p>47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55])" office:value-type="float" office:value="2723.18" calcext:value-type="float">
            <text:p>R$ 2.723,18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7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4/08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8:23:21.096000000</meta:creation-date>
    <dc:date>2019-08-14T18:23:29.414000000</dc:date>
    <meta:editing-duration>P0D</meta:editing-duration>
    <meta:editing-cycles>1</meta:editing-cycles>
    <meta:document-statistic meta:table-count="1" meta:cell-count="159" meta:object-count="0"/>
    <meta:generator>LibreOffice/4.2.5.2$Windows_x86 LibreOffice_project/61cb170a04bb1f12e77c884eab9192be736ec5f5</meta:generator>
  </office:meta>
</office:document-meta>
</file>