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7-01" calcext:value-type="date" table:number-columns-spanned="4" table:number-rows-spanned="1">
            <text:p>julh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67.27" calcext:value-type="float">
            <text:p><text:s/>R$ 1.367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599.68" calcext:value-type="float">
            <text:p><text:s/>R$ 599,6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607.15" calcext:value-type="float">
            <text:p><text:s/>R$ 1.607,1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83.16" calcext:value-type="float">
            <text:p><text:s/>R$ 1.583,1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4])" office:value-type="float" office:value="537" calcext:value-type="float">
            <text:p>53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4])" office:value-type="float" office:value="669" calcext:value-type="float">
            <text:p>669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4])" office:value-type="float" office:value="482960.969999998" calcext:value-type="float">
            <text:p>R$ 482.960,97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7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8/2019</text:p>
          </table:table-cell>
          <table:table-cell table:number-columns-repeated="1023"/>
        </table:table-row>
        <table:table-row table:style-name="ro4" table:number-rows-repeated="10480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8:23:04.620000000</meta:creation-date>
    <dc:date>2019-08-14T18:23:12.007000000</dc:date>
    <meta:editing-duration>P0D</meta:editing-duration>
    <meta:editing-cycles>1</meta:editing-cycles>
    <meta:document-statistic meta:table-count="1" meta:cell-count="2164" meta:object-count="0"/>
    <meta:generator>LibreOffice/4.2.5.2$Windows_x86 LibreOffice_project/61cb170a04bb1f12e77c884eab9192be736ec5f5</meta:generator>
  </office:meta>
</office:document-meta>
</file>