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7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2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63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default-cell-style-name="ce65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57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– Medicina </text:p>
          </table:table-cell>
          <table:table-cell table:style-name="ce59" office:value-type="float" office:value="6.97" calcext:value-type="float">
            <text:p>6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driana Dalla Vecchi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68" calcext:value-type="float">
            <text:p>2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.45" calcext:value-type="float">
            <text:p>6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9.08" calcext:value-type="float">
            <text:p>69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4.2" calcext:value-type="float">
            <text:p>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8.44" calcext:value-type="float">
            <text:p>6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3.93" calcext:value-type="float">
            <text:p>13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81.74" calcext:value-type="float">
            <text:p>81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Karina de Mata Tav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3.41" calcext:value-type="float">
            <text:p>3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Lúcia dos Santos Nogu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4.82" calcext:value-type="float">
            <text:p>64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99.07" calcext:value-type="float">
            <text:p>99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33.36" calcext:value-type="float">
            <text:p>33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5.43" calcext:value-type="float">
            <text:p>6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3.98" calcext:value-type="float">
            <text:p>3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tônio Araújo Mesquita Filho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6.2" calcext:value-type="float">
            <text:p>66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rinda Fernandes</text:p>
          </table:table-cell>
          <table:table-cell table:style-name="ce3" office:value-type="string" calcext:value-type="string">
            <text:p>Procurador de Justiça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rismar Luz Filho</text:p>
          </table:table-cell>
          <table:table-cell table:style-name="ce3" office:value-type="string" calcext:value-type="string">
            <text:p>Sem Vínculo </text:p>
          </table:table-cell>
          <table:table-cell table:style-name="ce59" office:value-type="float" office:value="70.97" calcext:value-type="float">
            <text:p>70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7.89" calcext:value-type="float">
            <text:p>7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ssunção Maria Cantanhede</text:p>
          </table:table-cell>
          <table:table-cell table:style-name="ce3" office:value-type="string" calcext:value-type="string">
            <text:p>Requisitado </text:p>
          </table:table-cell>
          <table:table-cell table:style-name="ce59" office:value-type="float" office:value="7.6" calcext:value-type="float">
            <text:p>7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59" office:value-type="float" office:value="3.53" calcext:value-type="float">
            <text:p>3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Cartório de Promotoria de Justiça de Samambaia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a Sousa Nunes Martin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8.81" calcext:value-type="float">
            <text:p>68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os Alberto Alves Lemes 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7.5" calcext:value-type="float">
            <text:p>67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os Alberto Alves Lemes 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6.18" calcext:value-type="float">
            <text:p>66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6.72" calcext:value-type="float">
            <text:p>66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os Eduardo Melo de Souza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elso Holanda Gom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37" calcext:value-type="float">
            <text:p>2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ésar Luiz Gonzales da Silva</text:p>
          </table:table-cell>
          <table:table-cell table:style-name="ce3" office:value-type="string" calcext:value-type="string">
            <text:p>Analista – Medicina </text:p>
          </table:table-cell>
          <table:table-cell table:style-name="ce59" office:value-type="float" office:value="117.75" calcext:value-type="float">
            <text:p>117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77.85" calcext:value-type="float">
            <text:p>177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7.05" calcext:value-type="float">
            <text:p>67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eber Cardoso de Oliveir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2.28" calcext:value-type="float">
            <text:p>2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5.62" calcext:value-type="float">
            <text:p>65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niel Wesley Maciel Valente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92.77" calcext:value-type="float">
            <text:p>92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78.93" calcext:value-type="float">
            <text:p>78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2.69" calcext:value-type="float">
            <text:p>12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75.68" calcext:value-type="float">
            <text:p>75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5.72" calcext:value-type="float">
            <text:p>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nair Macedo Al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74.02" calcext:value-type="float">
            <text:p>74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6.95" calcext:value-type="float">
            <text:p>66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Tecnologia da Informação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Tecnologia da Informação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2.45" calcext:value-type="float">
            <text:p>2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auzi Maciel de Oliveira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6.09" calcext:value-type="float">
            <text:p>66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1.81" calcext:value-type="float">
            <text:p>41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9.49" calcext:value-type="float">
            <text:p>9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laudo de Arruda Lop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95.16" calcext:value-type="float">
            <text:p>95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arley Gomes de Souz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5.1" calcext:value-type="float">
            <text:p>65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arley Gomes de Souz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.4" calcext:value-type="float">
            <text:p>6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97.97" calcext:value-type="float">
            <text:p>97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erbert Dutra da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3.94" calcext:value-type="float">
            <text:p>3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erbert Soares Bispo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72.79" calcext:value-type="float">
            <text:p>72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ilton Muniz de Almeida </text:p>
          </table:table-cell>
          <table:table-cell table:style-name="ce3" office:value-type="string" calcext:value-type="string">
            <text:p>Sem Vínculo </text:p>
          </table:table-cell>
          <table:table-cell table:style-name="ce59" office:value-type="float" office:value="2.65" calcext:value-type="float">
            <text:p>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10.63" calcext:value-type="float">
            <text:p>110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5.55" calcext:value-type="float">
            <text:p>5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89.09" calcext:value-type="float">
            <text:p>89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96.88" calcext:value-type="float">
            <text:p>9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iro Bisol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2.58" calcext:value-type="float">
            <text:p>2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59" office:value-type="float" office:value="71.15" calcext:value-type="float">
            <text:p>71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ão Marcos Souza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80.29" calcext:value-type="float">
            <text:p>80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Alves Torres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89.04" calcext:value-type="float">
            <text:p>89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5.84" calcext:value-type="float">
            <text:p>65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de Arimatéa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4.84" calcext:value-type="float">
            <text:p>64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3.3" calcext:value-type="float">
            <text:p>3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59" office:value-type="float" office:value="18.95" calcext:value-type="float">
            <text:p>18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59" office:value-type="float" office:value="17.23" calcext:value-type="float">
            <text:p>17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59" office:value-type="float" office:value="4.1" calcext:value-type="float">
            <text:p>4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.02" calcext:value-type="float">
            <text:p>6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n Matsuoka Tomikawa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59" office:value-type="float" office:value="64.86" calcext:value-type="float">
            <text:p>64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2.98" calcext:value-type="float">
            <text:p>62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59" office:value-type="float" office:value="4.7" calcext:value-type="float">
            <text:p>4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59" office:value-type="float" office:value="73.81" calcext:value-type="float">
            <text:p>73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79" calcext:value-type="float">
            <text:p>2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ardo Alcides da Cost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2.15" calcext:value-type="float">
            <text:p>12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ardo Nogueira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.3" calcext:value-type="float">
            <text:p>1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84.47" calcext:value-type="float">
            <text:p>84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5.4" calcext:value-type="float">
            <text:p>65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Batista do Carm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68.36" calcext:value-type="float">
            <text:p>68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31.31" calcext:value-type="float">
            <text:p>131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a Vale de Sousa </text:p>
          </table:table-cell>
          <table:table-cell table:style-name="ce3" office:value-type="string" calcext:value-type="string">
            <text:p>Analista – Tecnologia da Informação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Mendes Vi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20.9" calcext:value-type="float">
            <text:p>20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20.26" calcext:value-type="float">
            <text:p>20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Silva de Almeida 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5.07" calcext:value-type="float">
            <text:p>65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19.84" calcext:value-type="float">
            <text:p>11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 Cristina Bayma Siqueira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8.28" calcext:value-type="float">
            <text:p>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 de Jesus Ferreira Lima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.09" calcext:value-type="float">
            <text:p>6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 José Martin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99.04" calcext:value-type="float">
            <text:p>99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121.16" calcext:value-type="float">
            <text:p>121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91.4" calcext:value-type="float">
            <text:p>91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li Pereira Viços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3.17" calcext:value-type="float">
            <text:p>3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urício <text:s/>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70.78" calcext:value-type="float">
            <text:p>70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urílio José da Silva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29.65" calcext:value-type="float">
            <text:p>29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uro Sérgio Moura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73.04" calcext:value-type="float">
            <text:p>73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oisés Loures Menes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102.43" calcext:value-type="float">
            <text:p>102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oizés Marques Silva Fi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5.27" calcext:value-type="float">
            <text:p>5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6.24" calcext:value-type="float">
            <text:p>46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 </text:p>
          </table:table-cell>
          <table:table-cell table:style-name="ce59" office:value-type="float" office:value="46.04" calcext:value-type="float">
            <text:p>46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trícia <text:s/>Albuquerque Cavalcant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5.86" calcext:value-type="float">
            <text:p>25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trícia Costa Lima de Souz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84.02" calcext:value-type="float">
            <text:p>84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trícia de Souza Lopes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3.11" calcext:value-type="float">
            <text:p>23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trícia de Souza Lopes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César de Oliveira Pe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5.08" calcext:value-type="float">
            <text:p>5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88.42" calcext:value-type="float">
            <text:p>88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Sérgio Medeir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106.21" calcext:value-type="float">
            <text:p>106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59" office:value-type="float" office:value="51.18" calcext:value-type="float">
            <text:p>51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Vinícius Quintela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75.24" calcext:value-type="float">
            <text:p>75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Analista – Direito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Analista – Serviço Social </text:p>
          </table:table-cell>
          <table:table-cell table:style-name="ce59" office:value-type="float" office:value="101.29" calcext:value-type="float">
            <text:p>101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28" calcext:value-type="float">
            <text:p>2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fael Sant'Anna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4.63" calcext:value-type="float">
            <text:p>64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Sem Vínculo </text:p>
          </table:table-cell>
          <table:table-cell table:style-name="ce59" office:value-type="float" office:value="91.11" calcext:value-type="float">
            <text:p>91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2.6" calcext:value-type="float">
            <text:p>2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2.41" calcext:value-type="float">
            <text:p>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168.8" calcext:value-type="float">
            <text:p>168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99.28" calcext:value-type="float">
            <text:p>99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icardo Cesar Lamounier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7.74" calcext:value-type="float">
            <text:p>67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2.89" calcext:value-type="float">
            <text:p>2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ômulo Flávio Mendonça Palhares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sane de Azambuja Villano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3.55" calcext:value-type="float">
            <text:p>3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5.31" calcext:value-type="float">
            <text:p>65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59" office:value-type="float" office:value="8.6" calcext:value-type="float">
            <text:p>8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3.77" calcext:value-type="float">
            <text:p>1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elma Leite do Nascimento Sauerbronn de Souza</text:p>
          </table:table-cell>
          <table:table-cell table:style-name="ce3" office:value-type="string" calcext:value-type="string">
            <text:p>Procurador de Justiça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Requisitado </text:p>
          </table:table-cell>
          <table:table-cell table:style-name="ce59" office:value-type="float" office:value="10.7" calcext:value-type="float">
            <text:p>10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87.64" calcext:value-type="float">
            <text:p>87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inculo</text:p>
          </table:table-cell>
          <table:table-cell table:style-name="ce59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ínculo </text:p>
          </table:table-cell>
          <table:table-cell table:style-name="ce59" office:value-type="float" office:value="4.34" calcext:value-type="float">
            <text:p>4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ínculo </text:p>
          </table:table-cell>
          <table:table-cell table:style-name="ce59" office:value-type="float" office:value="107.27" calcext:value-type="float">
            <text:p>107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9.89" calcext:value-type="float">
            <text:p>9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uelen Menezes da Silva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59" office:value-type="float" office:value="72.23" calcext:value-type="float">
            <text:p>72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32" calcext:value-type="float">
            <text:p>2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iago Luiz da Silva Marques</text:p>
          </table:table-cell>
          <table:table-cell table:style-name="ce3" office:value-type="string" calcext:value-type="string">
            <text:p>Sem Vínculo </text:p>
          </table:table-cell>
          <table:table-cell table:style-name="ce59" office:value-type="float" office:value="75.51" calcext:value-type="float">
            <text:p>75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78.25" calcext:value-type="float">
            <text:p>78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Requisitado </text:p>
          </table:table-cell>
          <table:table-cell table:style-name="ce59" office:value-type="float" office:value="68.18" calcext:value-type="float">
            <text:p>68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aldivino Batista da Silveira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5.88" calcext:value-type="float">
            <text:p>65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asco da Gama Ferreira do Nascimento</text:p>
          </table:table-cell>
          <table:table-cell table:style-name="ce3" office:value-type="string" calcext:value-type="string">
            <text:p>Analista <text:s/>– <text:s/>Gestão Pública</text:p>
          </table:table-cell>
          <table:table-cell table:style-name="ce5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Analista – Serviço Social 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92.45" calcext:value-type="float">
            <text:p>92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agner de Castr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agner Lima Júnior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4.64" calcext:value-type="float">
            <text:p>64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aldir Brito de Arru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4.6" calcext:value-type="float">
            <text:p>24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aldir Brito de Arru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6.83" calcext:value-type="float">
            <text:p>16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ander Leite da Cruz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4.24" calcext:value-type="float">
            <text:p>4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ladimir Rei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83.09" calcext:value-type="float">
            <text:p>83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21"/>
          <table:table-cell table:style-name="ce60" table:formula="of:=SUM([.D3:.D195])" office:value-type="float" office:value="8908.58" calcext:value-type="float">
            <text:p>8908,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2"/>
          <table:covered-table-cell table:style-name="ce61" table:formula="of:=SUM([.D17:.D184])" office:value-type="float" office:value="7809.29" calcext:value-type="float">
            <text:p>7809,29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02/09/2019</text:p>
          </table:table-cell>
          <table:covered-table-cell table:number-columns-repeated="2" table:style-name="ce22"/>
          <table:covered-table-cell table:style-name="ce61" table:formula="of:=SUM([.D13:.D184])" office:value-type="float" office:value="8039.87" calcext:value-type="float">
            <text:p>8039,87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23"/>
          <table:table-cell table:style-name="ce6"/>
          <table:table-cell table:style-name="ce62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55"/>
          <table:covered-table-cell table:style-name="ce50"/>
          <table:covered-table-cell table:style-name="ce63"/>
          <table:table-cell table:number-columns-repeated="1020"/>
        </table:table-row>
        <table:table-row table:style-name="ro4">
          <table:covered-table-cell table:style-name="ce8"/>
          <table:covered-table-cell table:style-name="ce55"/>
          <table:covered-table-cell table:style-name="ce50"/>
          <table:covered-table-cell table:style-name="ce64"/>
          <table:table-cell table:number-columns-repeated="1020"/>
        </table:table-row>
        <table:table-row table:style-name="ro4">
          <table:covered-table-cell table:style-name="ce8"/>
          <table:covered-table-cell table:style-name="ce55"/>
          <table:covered-table-cell table:style-name="ce50"/>
          <table:covered-table-cell table:style-name="ce64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55"/>
          <table:covered-table-cell table:style-name="ce50"/>
          <table:table-cell table:style-name="ce64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55"/>
          <table:covered-table-cell table:style-name="ce50"/>
          <table:table-cell table:style-name="ce64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55"/>
          <table:covered-table-cell table:style-name="ce50"/>
          <table:table-cell table:style-name="ce64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55"/>
          <table:covered-table-cell table:style-name="ce50"/>
          <table:table-cell table:style-name="ce64"/>
          <table:table-cell table:style-name="ce4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55"/>
          <table:covered-table-cell table:style-name="ce50"/>
          <table:covered-table-cell table:style-name="ce64"/>
          <table:table-cell table:style-name="ce42"/>
          <table:table-cell table:number-columns-repeated="1019"/>
        </table:table-row>
        <table:table-row table:style-name="ro5">
          <table:covered-table-cell table:style-name="ce50"/>
          <table:covered-table-cell table:style-name="ce55"/>
          <table:covered-table-cell table:style-name="ce50"/>
          <table:covered-table-cell table:style-name="ce64"/>
          <table:table-cell table:number-columns-repeated="1020"/>
        </table:table-row>
        <table:table-row table:style-name="ro5" table:number-rows-repeated="10483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40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44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38" table:contains-header="false" table:orientation="column"/>
        <table:database-range table:name="__Anonymous_DB__5" table:target-range-address="Planilha1.A1:Planilha1.C23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9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4:58:54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09-02T17:18:13.516000000</dc:date>
    <meta:editing-duration>PT20H17M21S</meta:editing-duration>
    <meta:editing-cycles>158</meta:editing-cycles>
    <meta:generator>LibreOffice/6.1.5.2$Windows_X86_64 LibreOffice_project/90f8dcf33c87b3705e78202e3df5142b201bd805</meta:generator>
    <meta:document-statistic meta:table-count="1" meta:cell-count="792" meta:object-count="0"/>
  </office:meta>
</office:document-meta>
</file>